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lindhorst 15 Ede, het vervang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uli 2022</text:p>
            <text:p text:style-name="common-al">Zaaknummer 2022W15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000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0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lindhorst 15 Ede, het vervangen van een dakopbouw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00</meta:user-defined>
    <meta:user-defined meta:name="OVERHEIDop.GmbID/DC.identifier">gmb-2022-330000</meta:user-defined>
    <meta:user-defined meta:name="OVERHEIDop.versieInformatie"/>
  </office:meta>
</office:document-meta>
</file>