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Beatrixlaan 2 Bennekom, het kappen van 1 sp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2 juli 2022</text:p>
            <text:p text:style-name="common-al">Zaaknummer 2022W153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29997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997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997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Beatrixlaan 2 Bennekom, het kappen van 1 spar.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9997</meta:user-defined>
    <meta:user-defined meta:name="OVERHEIDop.GmbID/DC.identifier">gmb-2022-329997</meta:user-defined>
    <meta:user-defined meta:name="OVERHEIDop.versieInformatie"/>
  </office:meta>
</office:document-meta>
</file>