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datum 07-07-2022, plaatsen bouwcontainer op 08-07-2022 van tot 30-07-2022 in Kapelaan Raaijmakersstraat 8 te Rijen (4037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9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96</meta:user-defined>
    <meta:user-defined meta:name="OVERHEIDop.GmbID/DC.identifier">gmb-2022-329996</meta:user-defined>
    <meta:user-defined meta:name="OVERHEIDop.versieInformatie"/>
  </office:meta>
</office:document-meta>
</file>