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legaliseren van de ontsluitingsweg aan De Brink 12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2W1471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14 juli 2022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29985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985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legaliseren van de ontsluitingsweg aan De Brink 12 Kootwijk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985</meta:user-defined>
    <meta:user-defined meta:name="OVERHEIDop.GmbID/DC.identifier">gmb-2022-329985</meta:user-defined>
    <meta:user-defined meta:name="OVERHEIDop.versieInformatie"/>
  </office:meta>
</office:document-meta>
</file>