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Hamelakkerlaan 44 Wagening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3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99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Hamelakkerlaan 44 Wageningen, het realiseren van een gesloten bodemenergiesysteem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78</meta:user-defined>
    <meta:user-defined meta:name="OVERHEIDop.GmbID/DC.identifier">gmb-2022-329978</meta:user-defined>
    <meta:user-defined meta:name="OVERHEIDop.versieInformatie"/>
  </office:meta>
</office:document-meta>
</file>