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ak Halloweentocht Speelbos Gilze op 29 oktober van 17:00 uur tot en met 22:00 uur in het Speelbos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9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7</meta:user-defined>
    <meta:user-defined meta:name="OVERHEIDop.GmbID/DC.identifier">gmb-2022-329977</meta:user-defined>
    <meta:user-defined meta:name="OVERHEIDop.versieInformatie"/>
  </office:meta>
</office:document-meta>
</file>