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verbouwen en uitbreiden van de woning aan Vossenweg 8 Zwar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136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2 juli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9961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96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96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verbouwen en uitbreiden van de woning aan Vossenweg 8 Zwartebroek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961</meta:user-defined>
    <meta:user-defined meta:name="OVERHEIDop.GmbID/DC.identifier">gmb-2022-329961</meta:user-defined>
    <meta:user-defined meta:name="OVERHEIDop.versieInformatie"/>
  </office:meta>
</office:document-meta>
</file>