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oseveltstraat 0 , Plantageln, Wildforster, Magalhaesstr. Barneveld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3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oseveltstraat 0 , Plantageln, Wildforster, Magalhaesstr. Barneveld, het kappen van 7 bom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7</meta:user-defined>
    <meta:user-defined meta:name="OVERHEIDop.GmbID/DC.identifier">gmb-2022-329957</meta:user-defined>
    <meta:user-defined meta:name="OVERHEIDop.versieInformatie"/>
  </office:meta>
</office:document-meta>
</file>