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nseweg 0 , Gersteland, Norschoterweg, Roggeakker Barneveld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13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nseweg 0 , Gersteland, Norschoterweg, Roggeakker Barneveld, het kappen van 7 bom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5</meta:user-defined>
    <meta:user-defined meta:name="OVERHEIDop.GmbID/DC.identifier">gmb-2022-329955</meta:user-defined>
    <meta:user-defined meta:name="OVERHEIDop.versieInformatie"/>
  </office:meta>
</office:document-meta>
</file>