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ostendijk 0 , Hessenweg, Valkseweg, Z. v Nieveltlaan Barneveld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3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ostendijk 0 , Hessenweg, Valkseweg, Z. v Nieveltlaan Barneveld, het kappen van 7 bom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4</meta:user-defined>
    <meta:user-defined meta:name="OVERHEIDop.GmbID/DC.identifier">gmb-2022-329954</meta:user-defined>
    <meta:user-defined meta:name="OVERHEIDop.versieInformatie"/>
  </office:meta>
</office:document-meta>
</file>