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4 esdoorns (Koterweg) en 1 Hollandse Linde (Churchillstraat) aan Koterweg 0 tegenover 12 en Churchillstraat naast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4 esdoorns (Koterweg) en 1 Hollandse Linde (Churchillstraat) aan Koterweg 0 tegenover 12 en Churchillstraat naast 19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53</meta:user-defined>
    <meta:user-defined meta:name="OVERHEIDop.GmbID/DC.identifier">gmb-2022-329953</meta:user-defined>
    <meta:user-defined meta:name="OVERHEIDop.versieInformatie"/>
  </office:meta>
</office:document-meta>
</file>