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uivendaal 1 A Wageningen, het realiseren van fietsenber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juli 2022</text:p>
            <text:p text:style-name="common-al">Zaaknummer 2022W126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994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uivendaal 1 A Wageningen, het realiseren van fietsenberging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48</meta:user-defined>
    <meta:user-defined meta:name="OVERHEIDop.GmbID/DC.identifier">gmb-2022-329948</meta:user-defined>
    <meta:user-defined meta:name="OVERHEIDop.versieInformatie"/>
  </office:meta>
</office:document-meta>
</file>