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5 bomen met herplant van 28 bomen aan Platanenstraat 0 , Eendrachtstraat en Wielweg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5 bomen met herplant van 28 bomen aan Platanenstraat 0 , Eendrachtstraat en Wielweg Zwarte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6</meta:user-defined>
    <meta:user-defined meta:name="OVERHEIDop.GmbID/DC.identifier">gmb-2022-329946</meta:user-defined>
    <meta:user-defined meta:name="OVERHEIDop.versieInformatie"/>
  </office:meta>
</office:document-meta>
</file>