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straat 11 Nijkerk, het verbouwen van een winkel i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2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straat 11 Nijkerk, het verbouwen van een winkel in 5 appartement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1</meta:user-defined>
    <meta:user-defined meta:name="OVERHEIDop.GmbID/DC.identifier">gmb-2022-329941</meta:user-defined>
    <meta:user-defined meta:name="OVERHEIDop.versieInformatie"/>
  </office:meta>
</office:document-meta>
</file>