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mersfoortseweg 73 Nijkerkerveen, het plaatsen van een tuinhuis met ber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juli 2022</text:p>
            <text:p text:style-name="common-al">Zaaknummer 2022W121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994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mersfoortseweg 73 Nijkerkerveen, het plaatsen van een tuinhuis met berging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40</meta:user-defined>
    <meta:user-defined meta:name="OVERHEIDop.GmbID/DC.identifier">gmb-2022-329940</meta:user-defined>
    <meta:user-defined meta:name="OVERHEIDop.versieInformatie"/>
  </office:meta>
</office:document-meta>
</file>