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t.o.v. verleende vergunning 2019W1349 bouwen van het bijgebouw aan Wolweg 13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t.o.v. verleende vergunning 2019W1349 bouwen van het bijgebouw aan Wolweg 134 Stro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28</meta:user-defined>
    <meta:user-defined meta:name="OVERHEIDop.GmbID/DC.identifier">gmb-2022-329928</meta:user-defined>
    <meta:user-defined meta:name="OVERHEIDop.versieInformatie"/>
  </office:meta>
</office:document-meta>
</file>