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ricapark 0 A ter hoogte van nr. 13 en 19 Bennekom, het kappen van 1 Amerikaanse eik e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11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2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ricapark 0 A ter hoogte van nr. 13 en 19 Bennekom, het kappen van 1 Amerikaanse eik en 1 esdoor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27</meta:user-defined>
    <meta:user-defined meta:name="OVERHEIDop.GmbID/DC.identifier">gmb-2022-329927</meta:user-defined>
    <meta:user-defined meta:name="OVERHEIDop.versieInformatie"/>
  </office:meta>
</office:document-meta>
</file>