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randweg 0 nabij nr. 11 Wageni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0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99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randweg 0 nabij nr. 11 Wageningen, het bouwen van een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4</meta:user-defined>
    <meta:user-defined meta:name="OVERHEIDop.GmbID/DC.identifier">gmb-2022-329924</meta:user-defined>
    <meta:user-defined meta:name="OVERHEIDop.versieInformatie"/>
  </office:meta>
</office:document-meta>
</file>