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erlengde Maanderweg 118 Ede, hospita kamerverhuur voor 2 perso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juli 2022</text:p>
            <text:p text:style-name="common-al">Zaaknummer 2022W082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991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1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1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erlengde Maanderweg 118 Ede, hospita kamerverhuur voor 2 personen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912</meta:user-defined>
    <meta:user-defined meta:name="OVERHEIDop.GmbID/DC.identifier">gmb-2022-329912</meta:user-defined>
    <meta:user-defined meta:name="OVERHEIDop.versieInformatie"/>
  </office:meta>
</office:document-meta>
</file>