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elkemeensedijk 9 Harskamp, het bouwen van een bijgebouw, verleggen van de inrit en het realiseren van een vij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1W32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elkemeensedijk 9 Harskamp, het bouwen van een bijgebouw, verleggen van de inrit en het realiseren van een vijve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06</meta:user-defined>
    <meta:user-defined meta:name="OVERHEIDop.GmbID/DC.identifier">gmb-2022-329906</meta:user-defined>
    <meta:user-defined meta:name="OVERHEIDop.versieInformatie"/>
  </office:meta>
</office:document-meta>
</file>