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Zuiderzeestraatweg 213B in Oldebroek, bouwen van een brandweerkazerne met 2 vlaggenmasten een geluidscherm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13B in Oldebroek, bouwen van een brandweerkazerne met 2 vlaggenmasten een geluidscherm en het aanleggen van een in-/uitrit (0269202100426 - 28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Zuiderzeestraatweg 213B in Oldebroek, bouwen van een brandweerkazerne met 2 vlaggenmasten een geluidscherm en het aanleggen van een in-/uitri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99</meta:user-defined>
    <meta:user-defined meta:name="OVERHEIDop.GmbID/DC.identifier">gmb-2022-3299</meta:user-defined>
    <meta:user-defined meta:name="OVERHEIDop.versieInformatie"/>
  </office:meta>
</office:document-meta>
</file>