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Handelsstraat 10  Nijkerk, oprichten en in werking hebben van een autopoets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68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8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Handelsstraat 10  Nijkerk, oprichten en in werking hebben van een autopoetserij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4</meta:user-defined>
    <meta:user-defined meta:name="OVERHEIDop.GmbID/DC.identifier">gmb-2022-329894</meta:user-defined>
    <meta:user-defined meta:name="OVERHEIDop.versieInformatie"/>
  </office:meta>
</office:document-meta>
</file>