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rkerpoort 2  Nijkerk, oprichten en in werking hebben ingenieursbureau voor het voorbereiden, begeleiden en ontwwikkelen van bouwkundige projec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415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89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rkerpoort 2  Nijkerk, oprichten en in werking hebben ingenieursbureau voor het voorbereiden, begeleiden en ontwwikkelen van bouwkundige project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93</meta:user-defined>
    <meta:user-defined meta:name="OVERHEIDop.GmbID/DC.identifier">gmb-2022-329893</meta:user-defined>
    <meta:user-defined meta:name="OVERHEIDop.versieInformatie"/>
  </office:meta>
</office:document-meta>
</file>