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ilieumelding Activiteitenbesluit type B, Klaarwaterweg 13  Nijkerkerveen, oprichten en in werking hebben van een cateringbedrij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1M0267</text:p>
            <text:p text:style-name="last-al">Over deze melding kunt u informatie krijgen door te bellen naar de gemeente Nijkerk via het telefoonnummer 14 033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2989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89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Nijkerk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Niet geaccepteerd, Milieumelding Activiteitenbesluit type B, Klaarwaterweg 13  Nijkerkerveen, oprichten en in werking hebben van een cateringbedrijf.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892</meta:user-defined>
    <meta:user-defined meta:name="OVERHEIDop.GmbID/DC.identifier">gmb-2022-329892</meta:user-defined>
    <meta:user-defined meta:name="OVERHEIDop.versieInformatie"/>
  </office:meta>
</office:document-meta>
</file>