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Monseigneur van Hooydonkstraat 30, 5121 JS (22ZK00667) </text:span>
          </text:p>
            <text:p text:style-name="common-al">plaatsen houten overkapping/tui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8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89</meta:user-defined>
    <meta:user-defined meta:name="OVERHEIDop.GmbID/DC.identifier">gmb-2022-329889</meta:user-defined>
    <meta:user-defined meta:name="OVERHEIDop.versieInformatie"/>
  </office:meta>
</office:document-meta>
</file>