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2, Broekdijk 44, 5125 NE (22ZK00890)</text:span>
          </text:p>
            <text:p text:style-name="common-al">plaatsen 48 tiny huisjes</text:p>
            <text:p text:style-name="common-al"/>
            <text:p text:style-name="common-al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988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83</meta:user-defined>
    <meta:user-defined meta:name="OVERHEIDop.GmbID/DC.identifier">gmb-2022-329883</meta:user-defined>
    <meta:user-defined meta:name="OVERHEIDop.versieInformatie"/>
  </office:meta>
</office:document-meta>
</file>