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steinseweg 2 in Vorden, het opleggen van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Op15 juli 2022 heeft de gemeente Bronckhorst eenbesluit genomen op de aanvraag voor een omgevingsvergunning. De aanvraag is geregistreerd onder kenmerkt 18766938. De aanvraag gaat over het opleggen van maatwerkvoorschriften geluid aan de Onsteinseweg 2 in Vorden.</text:p>
            <text:p text:style-name="common-al">De ter inzage periodestart op 21 juli 2022 en duurt zes weken.</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8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nsteinseweg 2 in Vorden, het opleggen van maatwerkvoorschriften geluid</meta:user-defined>
    <meta:user-defined meta:name="DCTERMS.W3CDTF/DCTERMS.available">2022-07-20</meta:user-defined>
    <meta:user-defined meta:name="DCTERMS.W3CDTF/OVERHEIDop.jaargang">2022</meta:user-defined>
    <meta:user-defined meta:name="OVERHEIDop.externeBijlage"> Akoestisch rapport|exb-2022-40991</meta:user-defined>
    <meta:user-defined meta:name="OVERHEIDop.externeBijlage">Publiceerbaar besluit|exb-2022-40992</meta:user-defined>
    <meta:user-defined meta:name="OVERHEIDop.publicationIssue">329877</meta:user-defined>
    <meta:user-defined meta:name="OVERHEIDop.GmbID/DC.identifier">gmb-2022-329877</meta:user-defined>
    <meta:user-defined meta:name="OVERHEIDop.versieInformatie"/>
  </office:meta>
</office:document-meta>
</file>