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Live optreden band Super Friday op 16 september 2022 - Kudelstaartseweg 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4 juli 2022, zaaknummer Z22-055039</text:span>
            </text:span>
          </text:p>
            <text:p text:style-name="common-al">Live optreden band Super Friday op 16 sept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87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55039</meta:user-defined>
    <meta:user-defined meta:name="DCTERMS.abstract">Live optreden band Super Friday op 16 september 2022</meta:user-defined>
    <dc:language>nl</dc:language>
    <meta:user-defined meta:name="OVERHEIDop.locatietype/OVERHEIDop.gebiedsmarkering">Adres</meta:user-defined>
    <meta:user-defined meta:name="DC.title">Gemeente Aalsmeer – melding akkoord voor Live optreden band Super Friday op 16 september 2022 - Kudelstaartseweg 295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9871</meta:user-defined>
    <meta:user-defined meta:name="OVERHEIDop.GmbID/DC.identifier">gmb-2022-329871</meta:user-defined>
    <meta:user-defined meta:name="OVERHEIDop.versieInformatie"/>
  </office:meta>
</office:document-meta>
</file>