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behorende bij de Subsidieregeling noodfonds tegemoetkoming ernstige nadelige financiële coronaschade maatschappelijke organisaties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an de Subsidieregeling noodfonds tegemoetkoming ernstige nadelige financiële coronaschade maatschappelijke organisaties Weststellingwerf 2021 vast te stellen op € 118.000, waarbij de beschikbare middelen worden verdeeld conform artikel 8 van de subsidie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januari 2022</text:span></text:p>
          </text:section>
          <text:section text:name="ondertekening_id1-3-2-3-2">
            <text:p><text:span text:style-name="functie"> burgemeester en wethouders van de gemeente Weststellingwer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9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01-01</meta:user-defined>
    <meta:user-defined meta:name="DCTERMS.alternative">Plafondbesluit behorende bij de Subsidieregeling noodfonds tegemoetkoming ernstige nadelige financiële coronaschade maatschappelijke organisaties Weststellingwerf 2021</meta:user-defined>
    <dc:language>nl</dc:language>
    <meta:user-defined meta:name="OVERHEIDop.locatietype/OVERHEIDop.gebiedsmarkering">Gemeente</meta:user-defined>
    <meta:user-defined meta:name="DC.title">Plafondbesluit behorende bij de Subsidieregeling noodfonds tegemoetkoming ernstige nadelige financiële coronaschade maatschappelijke organisaties Weststellingwerf 202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87</meta:user-defined>
    <meta:user-defined meta:name="OVERHEIDop.betreftRegeling">CVDR672037_1</meta:user-defined>
    <meta:user-defined meta:name="xs:date/OVERHEIDop.startdatum">2022-01-27</meta:user-defined>
    <meta:user-defined meta:name="OVERHEIDop.GmbID/DC.identifier">gmb-2022-32987</meta:user-defined>
    <meta:user-defined meta:name="OVERHEIDop.versieInformatie"/>
  </office:meta>
</office:document-meta>
</file>