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4-1-1">
      <style:table-column-properties style:rel-column-width="47*"/>
    </style:style>
    <style:style style:family="table-column" style:parent-style-name="colspec" style:name="id1-3-2-2-1-6-4-1-2">
      <style:table-column-properties style:rel-column-width="47*"/>
    </style:style>
    <style:style style:family="table-column" style:parent-style-name="colspec" style:name="id1-3-2-2-6-8-3-4-1-1">
      <style:table-column-properties style:rel-column-width="47*"/>
    </style:style>
    <style:style style:family="table-column" style:parent-style-name="colspec" style:name="id1-3-2-2-6-8-3-4-1-2">
      <style:table-column-properties style:rel-column-width="47*"/>
    </style:style>
    <style:style style:family="table-column" style:parent-style-name="colspec" style:name="id1-3-2-4-5-1-1">
      <style:table-column-properties style:rel-column-width="23*"/>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3*"/>
    </style:style>
    <style:style style:family="table-column" style:parent-style-name="colspec" style:name="id1-3-2-4-9-1-1">
      <style:table-column-properties style:rel-column-width="35*"/>
    </style:style>
    <style:style style:family="table-column" style:parent-style-name="colspec" style:name="id1-3-2-4-9-1-2">
      <style:table-column-properties style:rel-column-width="20*"/>
    </style:style>
    <style:style style:family="table-column" style:parent-style-name="colspec" style:name="id1-3-2-4-9-1-3">
      <style:table-column-properties style:rel-column-width="21*"/>
    </style:style>
    <style:style style:family="table-column" style:parent-style-name="colspec" style:name="id1-3-2-4-9-1-4">
      <style:table-column-properties style:rel-column-width="18*"/>
    </style:style>
    <style:style style:family="table-column" style:parent-style-name="colspec" style:name="id1-3-2-4-14-1-1">
      <style:table-column-properties style:rel-column-width="30*"/>
    </style:style>
    <style:style style:family="table-column" style:parent-style-name="colspec" style:name="id1-3-2-4-14-1-2">
      <style:table-column-properties style:rel-column-width="21*"/>
    </style:style>
    <style:style style:family="table-column" style:parent-style-name="colspec" style:name="id1-3-2-4-14-1-3">
      <style:table-column-properties style:rel-column-width="22*"/>
    </style:style>
    <style:style style:family="table-column" style:parent-style-name="colspec" style:name="id1-3-2-4-14-1-4">
      <style:table-column-properties style:rel-column-width="20*"/>
    </style:style>
  </office:automatic-styles>
  <office:body>
    <office:text>
      <text:p text:style-name="new_page_staatscourant"/>
      <text:p text:style-name="single-kop-titel"> Beleid gemeentelijke taken uitvoering Wet Kinderopvang Gemeente Veend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sluit, toepassing, citeertitel en definities</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 <text:span text:style-name="artikel_kop_nr">1.1</text:span> Besluit</text:p>
              <text:p text:style-name="al"/>
              <text:p text:style-name="al">Burgemeester en wethouders van de gemeente Veendam</text:p>
              <text:p text:style-name="al">Gelet op artikel 4:81 Algemene wet bestuursrecht;</text:p>
              <text:p text:style-name="al"/>
              <text:p text:style-name="al">Gelet op de artikelen 1.61 lid 1, 1.65 lid 1, 1.66 en 1.72 lid 1 Wet kinderopvang;</text:p>
              <text:p text:style-name="al"/>
              <text:p text:style-name="al">Besluiten:</text:p>
              <text:p text:style-name="al"/>
              <text:p text:style-name="al">Het Beleid uitvoering gemeentelijke taken Wet kinderopvang gemeente Veendam 2022 vast te stellen.</text:p>
              <text:p text:style-name="al"/>
            </text:section>
            <text:section text:name="artikel_id1-3-2-2-1-4" text:style-name="artikel">
              <text:p text:style-name="artikel_kop_titel"><text:span text:style-name="artikel_kop_label"/> <text:span text:style-name="artikel_kop_nr">1.2</text:span> Toepassing</text:p>
              <text:p text:style-name="al">Dit beleid is van toepassing op de gemeentelijke inzet om:</text:p>
              <text:p text:style-name="al"/>
              <text:p text:style-name="al">- toezicht te houden op de kwaliteit van de kinderopvang;</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 en eventuele preventieve activiteiten.</text:p>
              <text:p text:style-name="al"/>
              <text:p text:style-name="al">De gemeente heeft de volgende integrale visie op handhaving. Wanneer geconstateerd wordt dat een kwaliteitseis niet nageleefd wordt, grijpt de gemeente actief in met een handhavingsmaatregel. Feiten en omstandigheden waaronder de overtreding is begaan, worden daarbij meegewogen.</text:p>
              <text:p text:style-name="al"/>
              <text:p text:style-name="al">Het doel van het handhavend optreden is de overtreding laten herstellen en te bestraffen indien nodig. Dit betekent dat de gemeente naast herstel kan kiezen voor het opleggen van een bestuurlijke boete.</text:p>
              <text:p text:style-name="al"/>
              <text:p text:style-name="al">Dit beleid is van toepassing op alle gastouderbureau’s, voorzieningen voor kinderopvang en gastouderopvang binnen de gemeente</text:p>
              <text:p text:style-name="al"/>
            </text:section>
            <text:section text:name="artikel_id1-3-2-2-1-5" text:style-name="artikel">
              <text:p text:style-name="artikel_kop_titel"><text:span text:style-name="artikel_kop_label"/> <text:span text:style-name="artikel_kop_nr">1.3</text:span> Citeertitel</text:p>
              <text:p text:style-name="al">Dit document wordt aangehaald als “Beleid gemeentelijke taken uitvoering Wet kinderopvang gemeente Veendam 2022”</text:p>
              <text:p text:style-name="al"/>
            </text:section>
            <text:section text:name="artikel_id1-3-2-2-1-6"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Het afwegingsmodel is als bijlage toegevoegd.</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 </text:p>
                    </table:table-cell>
                    <table:table-cell table:style-name="entry"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de gemeente Veendam voert met betrekking tot de gemeentelijke taken die voortvloeien uit de Wet kinderopvang.</text:p>
              <text:p text:style-name="al">Het vastleggen van dit beleid draagt bij aan:</text:p>
              <text:p text:style-name="al"/>
              <text:p text:style-name="al">- een transparante werkwijze, omdat houders, ouders, toezichthouders en andere belanghebbenden vooraf geïnformeerd zijn over de mogelijkheden en bevoegdheden van het college;</text:p>
              <text:p text:style-name="al">- rechtsgelijkheid, door het vastleggen van beleid wat voor iedereen van toepassing is;</text:p>
              <text:p text:style-name="al">- het stimuleren van kwalitatief goede kinderopvang.</text:p>
              <text:p text:style-name="al"/>
            </text:section>
            <text:section text:name="artikel_id1-3-2-2-2-3"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in de bijlage) is vastgelegd:</text:p>
              <text:p text:style-name="al"/>
              <text:p text:style-name="al">- of er een boete kan worden opgelegd en de hoogte daarvan;</text:p>
              <text:p text:style-name="al">- de hoogte van een last onder dwangsom;</text:p>
              <text:p text:style-name="al">- de maximale hersteltermijn.</text:p>
              <text:p text:style-name="al"/>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 Wet innovatie en kwaliteit kinderopvang behoorlijk aangepast. Met ingang van 2022 is het voor gemeenten en GGD’en in de uitvoering van het toezicht op kindcentra en gastouderbureaus mogelijk om keuzes te maken in de per inspectie te onderzoeken onderwerpen (de flexibele inspectieactiviteit). 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text:p>
              <text:p text:style-name="al"/>
              <text:p text:style-name="al">Dit alles heeft ertoe geleid dat de gemeente Veendam het voor u liggende beleid kinderopvang heeft herzien en vastgesteld.</text:p>
              <text:p text:style-name="al"/>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text:p>
              <text:p text:style-name="al">De regelgeving stelt kwaliteitseisen aan de volgende onderwerpen (in de GGD rapportages ook wel domeinen genoemd):</text:p>
              <text:p text:style-name="al"/>
              <text:p text:style-name="al">- registratie, wijzigingen en administratie;</text:p>
              <text:p text:style-name="al">- het pedagogisch klimaat;</text:p>
              <text:p text:style-name="al">- personeel en groepen;</text:p>
              <text:p text:style-name="al">- veiligheid en gezondheid;</text:p>
              <text:p text:style-name="al">- accommodatie;</text:p>
              <text:p text:style-name="al">- ouderrecht.</text:p>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name="artikel_id1-3-2-2-3-3" text:style-name="artikel">
              <text:p text:style-name="artikel_kop_titel"><text:span text:style-name="artikel_kop_label"/> <text:span text:style-name="artikel_kop_nr">3.2</text:span> Visie op handhaving</text:p>
              <text:p text:style-name="al">Het doel van het handhavend optreden is de overtreding te laten herstellen en alleen te bestraffen indien dat gezien de concrete feiten en omstandigheden noodzakelijk wordt geacht. Dat betekent dat de gemeente een bestuurlijke boete kan opleggen.</text:p>
              <text:p text:style-name="al">Wanneer geconstateerd wordt dat een kwaliteitseis niet nageleefd wordt grijpt de gemeente actief in met een handhavingsmaatregel. Feiten en omstandigheden waaronder de overtreding is begaan worden daarbij meegewogen.</text:p>
              <text:p text:style-name="al">Deze visie sluit aan bij de visie op handhaving op andere beleidsterreinen. Handhaving is gericht op herstel en we werken vanuit vertrouwen dat overtreders zich inzetten om overtredingen ongedaan te maken binnen de gestelde termijn.</text:p>
              <text:p text:style-name="al"/>
            </text:section>
            <text:section text:name="artikel_id1-3-2-2-3-4" text:style-name="artikel">
              <text:p text:style-name="artikel_kop_titel"><text:span text:style-name="artikel_kop_label"/> <text:span text:style-name="artikel_kop_nr">3.3</text:span> Ambitie</text:p>
              <text:p text:style-name="al">De gemeente Veendam vindt kwalitatief goede kinderopvang zeer belangrijk. Toezicht en handhaving worden passend ingezet. De gemeente streeft een goede relatie met de houder na en werkt vanuit vertrouwen.</text:p>
              <text:p text:style-name="al">Het is de ambitie van de gemeente Veendam om in de jaren 2022-2023 de relatie met de houders te versterken door regelmatig (telefonisch) contact. Tegelijkertijd wordt de handhaving op rapporten met tekortkomingen opgepakt, met als doel de kwaliteit van de kinderopvang te borgen.</text:p>
              <text:p text:style-name="al"/>
              <text:p text:style-name="al">In de Beleidsregel werkwijze toezichthouder kinderopvang staan thema’s opgenomen die onderdeel zijn van het gesprek dat de gemeente met de GGD periodiek voert over de invulling van de flexibele inspectieactiviteit en daarmee de keuzes die gemaakt worden ten aanzien van de onderwerpen die aan toezicht onderworpen worden. De eisen met betrekking tot de verklaringen omtrent het gedrag, de registratie daarvan in het Personenregister kinderopvang, de pedagogische kwaliteit en (indien van toepassing) de Voorschoolse educatie worden bij ieder onderzoek meegenomen.</text:p>
              <text:p text:style-name="al"/>
              <text:p text:style-name="al">De thema’s zijn:</text:p>
              <text:p text:style-name="al"/>
              <text:p text:style-name="al">- Ontwikkeling en kwaliteit;</text:p>
              <text:p text:style-name="al">- Veiligheid;</text:p>
              <text:p text:style-name="al">- Gezondheid;</text:p>
              <text:p text:style-name="al">- Stabiliteit;</text:p>
              <text:p text:style-name="al">- Professionaliteit.</text:p>
              <text:p text:style-name="al"/>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text:p>
              <text:p text:style-name="al"/>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voor de gemeente Veendam uit:</text:p>
              <text:p text:style-name="al"/>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text:p text:style-name="al">• Onderzoek na registratie: binnen drie maanden na registratie in het LRK vindt een onderzoek plaats (dit onderzoek vindt niet plaats bij voorzieningen voor gastouderopvang).</text:p>
              <text:p text:style-name="al"/>
              <text:p text:style-name="al">• Jaarlijks onderzoek: alle kindercentra en gastouderbureaus worden jaarlijks onderzocht. Wanneer voor het kindercentrum of gastouderbureau een risicoprofiel is opgesteld, wordt het jaarlijks onderzoek volgens de flexibele inspectieactiviteiten ingericht.</text:p>
              <text:p text:style-name="al"/>
              <text:p text:style-name="al">• Onderzoek voorzieningen voor gastouderopvang; jaarlijks op basis van een steekproef. De gemeente Veendam laat jaarlijks minimaal het wettelijk voorgeschreven percentage van de voorzieningen voor gastouderopvang onderzoeken.</text:p>
              <text:p text:style-name="al"/>
              <text:p text:style-name="al">• Nader onderzoek: naar aanleiding van (een) eerder geconstateerde overtreding(en) kan de toezichthouder onderzoeken of de overtreding hersteld is en hersteld blijft. Wanneer er een handhavingsmaatregel is ingezet, onderzoekt de toezichthouder nadat de hersteltermijn is verstreken, of de overtreding is hersteld en de handhavingsmaatregel is opgevolgd.</text:p>
              <text:p text:style-name="al"/>
              <text:p text:style-name="al">• Incidenteel onderzoek: een onderzoek naar aanleiding van onder meer een incident, een signaal, een wijzigingsverzoek ingediend door een houder of bijvoorbeeld een thema-onderzoek passend bij de gemeentelijke speerpunten.</text:p>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name="artikel_id1-3-2-2-4-4" text:style-name="artikel">
              <text:p text:style-name="artikel_kop_titel"><text:span text:style-name="artikel_kop_label"/> <text:span text:style-name="artikel_kop_nr">4.2</text:span> Risicogestuurd en onaangekondigd toezicht</text:p>
              <text:p text:style-name="al">Om een goed beeld te krijgen van een kindcentrum, gastouderbureau of voorziening voor gastouderopvang, vinden de onderzoeken (met uitzondering van het onderzoek voor registratie) in principe onaangekondigd plaats. Daarnaast wordt het toezicht op kindcentra en gastouderbureaus vanaf het tweede kalenderjaar dat zij geregistreerd zij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jaarlijks inspectieonderzoek bepaalt.</text:p>
              <text:p text:style-name="al"/>
            </text:section>
            <text:section text:name="artikel_id1-3-2-2-4-5" text:style-name="artikel">
              <text:p text:style-name="artikel_kop_titel"><text:span text:style-name="artikel_kop_label"/> <text:span text:style-name="artikel_kop_nr">4.3</text:span> Herstelaanbod</text:p>
              <text:p text:style-name="al">De gemeente Veendam en de GGD werken met de werkwijze herstelaanbod. Door te werken met herstelaanbod verwacht de gemeente dat een overtreding sneller beëindigd wordt. Dit komt de kwaliteit van de kinderopvang ten goede en de gemeente hoeft minder handhaving in te zetten.</text:p>
              <text:p text:style-name="al">Een herstelaanbod is het aanbod van de toezichthouder kinderopvang aan de houder om binnen de door de toezichthouder gestelde tijd een geconstateerde overtreding te herstellen. Dit gebeurt vóórdat het conceptrapport wordt opgesteld.</text:p>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Elke overtreding kan in aanmerking komen voor herstelaanbod. De toezichthouder beoordeelt of de aard en omstandigheid zich leent voor herstelaanbod. De periode tot herstel is maximaal vier weken. De toezichthouder schrijft in het inspectierapport het verloop van het aanbod. De houder is niet verplicht om van het aanbod gebruik te maken.</text:p>
              <text:p text:style-name="al">In opdracht van de gemeente Veendam geeft de GGD geen herstelaanbod:</text:p>
              <text:p text:style-name="al"/>
              <text:p text:style-name="al">- Bij recidive;</text:p>
              <text:p text:style-name="al">- Bij te veel overtredingen;</text:p>
              <text:p text:style-name="al">- Als de benodigde hersteltermijn langer dan vier weken is;</text:p>
              <text:p text:style-name="al">- Als voor een andere overtreding geen herstelaanbod geboden wordt</text:p>
              <text:p text:style-name="al">- Als een bevel wordt afgegeven voor een andere overtreding;</text:p>
              <text:p text:style-name="al">- Als sprake is van specifieke voorwaarden die de gemeente met de GGD heeft uitgesloten.</text:p>
              <text:p text:style-name="al"/>
              <text:p text:style-name="al">De gemeente weegt de oorspronkelijke overtreding en de resultaten van het herstelaanbod mee bij haar beslissing om wel of niet te handhaven. Meer informatie hierover staat in paragraaf 6.5 Handhaving na herstelaanbod.</text:p>
              <text:p text:style-name="al"/>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zeven dagen. In het bevel geeft de toezichthouder aan wat de overtreding(en) is/zijn en welke actie de houder moet ondernemen en binnen welke termijn dit dient te gebeuren.</text:p>
              <text:p text:style-name="al">De toezichthouder informeert de gemeente over het opgelegde schriftelijk bevel. Hierdoor is de gemeente tijdig op de hoogte om eventueel vervolgstappen (zoals verlenging van het schriftelijk bevel) te nemen.</text:p>
              <text:p text:style-name="al"/>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p text:style-name="al"/>
              <text:p text:style-name="al">- Nieuwe voorziening</text:p>
              <text:p text:style-name="al">- Houderwijziging</text:p>
              <text:p text:style-name="al">- Verhuizing</text:p>
              <text:p text:style-name="al"/>
              <text:p text:style-name="al">In tegenstelling tot een aanvraag voor een nieuwe voorziening en een verhuizing, dient voor een houderwijziging een wijzigingsverzoek ingediend te worden.</text:p>
              <text:p text:style-name="al"/>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de in het Landelijk Register Kinderopvang (LRK) geregistreerd. Om deze toestemming te verkrijgen, dient de houder een aanvraag tot exploitatie in bij de gemeente waar de beoogd te exploiteren kinderopvangvoorziening zich bevindt. De beslistermijn is tien weken. Deze termijn kan in bepaalde situaties nog verlengd worden. Het is dus van belang dat de houder een aanvraag tijdig voor de gewenste startdatum indient. Een aanvraag wordt ingediend met een door de rijksoverheid vastgesteld aanvraagformulier dat is te vinden op de websites <text:a xlink:href="https://www.rijksoverheid.nl/" xlink:type="simple">www.rijksoverheid.nl</text:a> en <text:a xlink:href="https://www.landelijkregisterkinderopvang.nl/pp/" xlink:type="simple">www.landelijkregisterkinderopvang.nl</text:a>. </text:p>
              <text:p text:style-name="al">Bij het indienen van een aanvraag voor een nieuwe kinderopvangvoorziening worden leges in rekening gebracht.</text:p>
              <text:p text:style-name="al"/>
            </text:section>
            <text:section text:name="paragraaf_id1-3-2-2-5-4" text:style-name="paragraaf">
              <text:p text:style-name="paragraaf_kop"><text:span text:style-name="label"/> <text:span text:style-name="nr">5.1.1</text:span> Niet gemeld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De gemeente Veendam treedt streng op tegen niet gemelde kinderopvang. Dit is op grond van de Wet Economische Delicten reden voor aangifte bij het Openbaar Ministerie of het opleggen van een bestuurlijke boete door de gemeente.</text:p>
                <text:p text:style-name="al">Ook bij een kinderopvangvoorziening waarvan de toestemming tot exploitatie is ingetrokken en die desondanks in exploitatie blijft, is sprake van niet gemelde opvang met dezelfde gevolgen als hiervoor beschreven.</text:p>
                <text:p text:style-name="al"/>
              </text:section>
            </text:section>
            <text:section text:name="paragraaf_id1-3-2-2-5-5" text:style-name="paragraaf">
              <text:p text:style-name="paragraaf_kop"><text:span text:style-name="label"/> <text:span text:style-name="nr">5.1.2</text:span> Streng aan de poort</text:p>
              <text:section text:name="structuurtekst_id1-3-2-2-5-5-2" text:style-name="structuurtekst">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toetsen door de GGD.</text:p>
                <text:p text:style-name="al"/>
                <text:p text:style-name="al">De toezichthouder zal bij het onderzoek voor registratie toetsen of er voldoende vertrouwen is dat er vanaf de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eendam vindt het van groot belang dat wanneer een kinderopvangvoorziening start met exploiteren, ook aan de andere benodigde eisen gesteld aan bijvoorbeeld het brandveilig gebruik, de bouw (het gebouw) en de bestemming is voldaan.</text:p>
                <text:p text:style-name="al"/>
              </text:section>
            </text:section>
            <text:section text:name="paragraaf_id1-3-2-2-5-6" text:style-name="paragraaf">
              <text:p text:style-name="paragraaf_kop"><text:span text:style-name="label"/> <text:span text:style-name="nr">5.1.3</text:span> Startdatum exploitatie</text:p>
              <text:section text:name="structuurtekst_id1-3-2-2-5-6-2" text:style-name="structuurtekst">
                <text:p text:style-name="al">Op basis van het onderzoek voor registratie neemt de gemeente een beslissing op de aanvraag. In de beslissing op de aanvraag wordt aangegeven vanaf welke datum de exploitatie mag starten op grond van de Wet kinderopvang.</text:p>
                <text:p text:style-name="al"/>
              </text:section>
            </text:section>
            <text:section text:name="paragraaf_id1-3-2-2-5-7" text:style-name="paragraaf">
              <text:p text:style-name="paragraaf_kop"><text:span text:style-name="label"/> <text:span text:style-name="nr">5.1.4</text:span> Onderzoek na registratie</text:p>
              <text:section text:name="structuurtekst_id1-3-2-2-5-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section text:name="paragraaf_id1-3-2-2-5-8" text:style-name="paragraaf">
              <text:p text:style-name="paragraaf_kop"><text:span text:style-name="label"/> <text:span text:style-name="nr">5.1.5</text:span> Mogelijkheden na afwijzing aanvraag tot exploitatie</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name="artikel_id1-3-2-2-5-8-3"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s://www.rijksoverheid.nl/" xlink:type="simple">www.rijksoverheid.nl</text:a> en <text:a xlink:href="https://www.landelijkregisterkinderopvang.nl/pp/" xlink:type="simple">www.landelijkregisterkinderopvang.nl</text:a>.</text:p>
                <text:p text:style-name="al">De gemeente Veendam hanteert de volgende uitgangspunten bij een overname:</text:p>
                <text:p text:style-name="al"/>
                <text:p text:style-name="al">- Een overname moet worden behandeld als een nieuwe aanvraag. Dat betekent dat ook bij een overname streng wordt getoetst. Naleving van de kwaliteitseisen bij andere kinderopvangvoorzieningen en de handhavingshistorie van de nieuwe houder wordt meegewogen.</text:p>
                <text:p text:style-name="al">- Bij een overname worden leges in rekening gebracht, omdat de overname wordt behandeld als een nieuwe aanvraag, met bijbehorend onderzoek.</text:p>
                <text:p text:style-name="al">- De nieuwe houder heeft redelijkerwijs tijd nodig om eventuele bestaande tekortkomingen op te heffen. Daar wordt rekening mee gehouden.</text:p>
                <text:p text:style-name="al"/>
              </text:section>
              <text:section text:name="artikel_id1-3-2-2-5-8-4" text:style-name="artikel">
                <text:p text:style-name="artikel_kop_titel"><text:span text:style-name="artikel_kop_label"/> <text:span text:style-name="artikel_kop_nr">5.3</text:span> Verhuizing</text:p>
                <text:p text:style-name="al"/>
              </text:section>
            </text:section>
            <text:section text:name="paragraaf_id1-3-2-2-5-9" text:style-name="paragraaf">
              <text:p text:style-name="paragraaf_kop"><text:span text:style-name="label"/> <text:span text:style-name="nr">5.3.1</text:span> Verhuizing van een kindercentrum of voorziening voor gastouderopvang</text:p>
              <text:section text:name="structuurtekst_id1-3-2-2-5-9-2" text:style-name="structuurtekst">
                <text:p text:style-name="al">Wanneer een kindercentrum of voorziening voor gastouderopvang verhuist, moet dit in behandeling worden genomen als zijnde een nieuwe aanvraag.</text:p>
                <text:p text:style-name="al">Bij de gemeente wordt ingediend:</text:p>
                <text:p text:style-name="al"/>
                <text:p text:style-name="al">- Voor de oude kinderopvangvoorziening een wijzigingsverzoek tot intrekken toestemming exploitatie (uitschrijving). Hierbij moet de aanvrager op het wijzigingsformulier vermelden dat het een verhuizing betreft.</text:p>
                <text:p text:style-name="al">- Voor de nieuwe kinderopvangvoorziening een aanvraag tot exploitatie (inschrijving).</text:p>
                <text:p text:style-name="al"/>
              </text:section>
            </text:section>
            <text:section text:name="paragraaf_id1-3-2-2-5-10" text:style-name="paragraaf">
              <text:p text:style-name="paragraaf_kop"><text:span text:style-name="label"/> <text:span text:style-name="nr">5.3.2</text:span> Verhuizing van een gastouderbureau</text:p>
              <text:section text:name="structuurtekst_id1-3-2-2-5-10-2" text:style-name="structuurtekst">
                <text:p text:style-name="al">Wanneer een gastouderbureau (GOB) verhuist, geldt een andere procedure. Wettelijk is vastgelegd dat een GOB geen nieuwe aanvraag tot exploitatie hoeft in te dienen wanneer het adres van een GOB wijzigt.</text:p>
                <text:p text:style-name="al">Bij de gemeente wordt ingediend:</text:p>
                <text:p text:style-name="al"/>
                <text:p text:style-name="al">- Een wijzigingsverzoek tot wijziging van het vestigingsadres.</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p text:style-name="al"/>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artikel_id1-3-2-2-6-3" text:style-name="artikel">
              <text:p text:style-name="artikel_kop_titel"><text:span text:style-name="artikel_kop_label"/> <text:span text:style-name="artikel_kop_nr">6.1</text:span> Preventie</text:p>
              <text:p text:style-name="al">De gemeente Veendam vindt het van belang om het niet naleven van kwaliteitseisen (zoveel mogelijk) te voorkomen. In dit kader informeren wij houders over ons toezicht- en handhavingsbeleid.</text:p>
              <text:p text:style-name="al"/>
              <text:p text:style-name="al">De gemeente Veendam wil daarnaast besteden aan de Wet Kinderopvang op haar website <text:a xlink:href="https://www.veendam.nl/" xlink:type="simple">www.veendam.nl</text:a>. Ook zal periodiek een nieuwsbrief worden verstuurd naar houders. Op deze manier wil de gemeente de houders informeren over actualiteiten en relevante ontwikkelingen.</text:p>
              <text:p text:style-name="al"/>
            </text:section>
            <text:section text:name="artikel_id1-3-2-2-6-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opleggen van een maatregel, nadat is geconstateerd dat een kwaliteitseis niet is nageleefd. Dat doet recht aan het feit dat niet alle situaties ‘standaard’ zijn. Handhaven is maatwerk.</text:p>
              <text:p text:style-name="al"/>
            </text:section>
            <text:section text:name="paragraaf_id1-3-2-2-6-5" text:style-name="paragraaf">
              <text:p text:style-name="paragraaf_kop"><text:span text:style-name="label"/> <text:span text:style-name="nr">6.2.1</text:span> Herstellend en/of bestraffend handhaven</text:p>
              <text:section text:name="structuurtekst_id1-3-2-2-6-5-2" text:style-name="structuurtekst">
                <text:p text:style-name="al">De gemeente Veendam heeft de mogelijkheid om zowel herstellend als bestraffend te handhaven:</text:p>
                <text:p text:style-name="al"/>
                <text:p text:style-name="al">- Herstellend betekent dat de gemeente de houder ertoe aanzet de overtreding van een kwaliteitseis op te heffen en opgeheven te houden.</text:p>
                <text:p text:style-name="al">- Bestraffend betekent dat de gemeente een bestuurlijke boete geeft voor bepaalde overtredingen.</text:p>
                <text:p text:style-name="al"/>
                <text:p text:style-name="al">Herstellend en bestraffend kan naast elkaar worden ingezet.</text:p>
                <text:p text:style-name="al"/>
                <text:p text:style-name="al">In 3.2 is aangegeven dat de gemeente Veendam handhavend optreedt wanneer geconstateerd wordt dat een kwaliteitseis niet nageleefd wordt. Er wordt dan actief ingegrepen met een handhavingsmaatregel. Feiten en omstandigheden waaronder de overtreding is begaan worden daarbij meegewogen. Het ingrijpen heeft als doel de overtreding te laten herstellen. Er zal alleen bestraffend worden opgetreden indien dat gezien de concrete feiten en omstandigheden noodzakelijk wordt geacht. In die gevallen kan de gemeente een bestuurlijke boete opleggen.</text:p>
                <text:p text:style-name="al"/>
                <text:p text:style-name="al">Deze visie sluit aan bij de visie op handhaving op andere beleidsterreinen. Handhaving is gericht op herstel en we werken vanuit vertrouwen dat overtreders zich inzetten om overtredingen ongedaan te maken binnen de gestelde termijn.</text:p>
                <text:p text:style-name="al"/>
              </text:section>
            </text:section>
            <text:section text:name="paragraaf_id1-3-2-2-6-6" text:style-name="paragraaf">
              <text:p text:style-name="paragraaf_kop"><text:span text:style-name="label"/> <text:span text:style-name="nr">6.2.2</text:span> Escalatieladder</text:p>
              <text:section text:name="structuurtekst_id1-3-2-2-6-6-2" text:style-name="structuurtekst">
                <text:p text:style-name="al">In beginsel start een herstellend handhavingstraject met een aanwijzing met een hersteltermijn. 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niet gemelde opvang of het niet tijdig doorgeven van een wijziging.</text:p>
                <text:p text:style-name="al"/>
              </text:section>
            </text:section>
            <text:section text:name="paragraaf_id1-3-2-2-6-7" text:style-name="paragraaf">
              <text:p text:style-name="paragraaf_kop"><text:span text:style-name="label"/> <text:span text:style-name="nr">6.2.3</text:span> Handhavingsafwegingen</text:p>
              <text:section text:name="structuurtekst_id1-3-2-2-6-7-2" text:style-name="structuurtekst">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Voor de herstellende handhaving zijn dit onder andere de volgende afwegingen:</text:p>
                <text:p text:style-name="al"/>
                <text:p text:style-name="al">- Is er herstelaanbod geweest?</text:p>
                <text:p text:style-name="al">- Wat is de aard van de overtreding?</text:p>
                <text:p text:style-name="al">- Wat is de ernst van de overtreding?</text:p>
                <text:p text:style-name="al">- Hoeveel overtredingen zijn er in totaal?</text:p>
                <text:p text:style-name="al">- Betreft het een herhaalde overtreding (recidive)?</text:p>
                <text:p text:style-name="al">- Wat zijn de omstandigheden waaronder de overtreding begaan is?</text:p>
                <text:p text:style-name="al">- Komt de overtreding voort uit economisch belang?</text:p>
                <text:p text:style-name="al"/>
              </text:section>
            </text:section>
            <text:section text:name="paragraaf_id1-3-2-2-6-8" text:style-name="paragraaf">
              <text:p text:style-name="paragraaf_kop"><text:span text:style-name="label"/> <text:span text:style-name="nr">6.2.4</text:span> Hersteltermijn/begunstigingstermijn</text:p>
              <text:section text:name="structuurtekst_id1-3-2-2-6-8-2" text:style-name="structuurtekst">
                <text:p text:style-name="al">De gemeente geeft de houder bij een op herstel gerichte handhavingsmaatregel altijd een termijn om de overtreden kwaliteitseis alsnog na te leven. Dit heet de herstel- of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Veendam de volgende termijnen gehanteerd:</text:p>
                <text:p text:style-name="al"/>
                <text:p text:style-name="al">a. Maximaal twee weken voor herstel van overtredingen met gevolgen voor de directe veiligheid, gezondheid of pedagogisch welbevinden van de kinderen in de dagelijkse opvangpraktijk;</text:p>
                <text:p text:style-name="al">b. Maximaal twee maanden voor herstel of wijziging van beleidsvoering en administratieve vereisten die redelijkerwijs moeten leiden tot verantwoorde kinderopvang;</text:p>
                <text:p text:style-name="al">c. Maximaal zes maanden voor herstel van andere overtredingen die geen directe gevolgen hebben voor de veilige en gezonde omgeving van kinderen.</text:p>
                <text:p text:style-name="al">De hersteltermijn zal met deze uitgangspunten bij elk handhavingsbesluit aan de hand van de specifieke situatie worden bepaald.</text:p>
                <text:p text:style-name="al"/>
              </text:section>
              <text:section text:name="artikel_id1-3-2-2-6-8-3"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p text:style-name="al"/>
                <text:section text:name="table_id1-3-2-2-6-8-3-4" text:style-name="table">
                  <text:p text:style-name="table_top"/>
                  <table:table table:style-name="tgroup">
                    <table:table-column table:style-name="id1-3-2-2-6-8-3-4-1-1"/>
                    <table:table-column table:style-name="id1-3-2-2-6-8-3-4-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Informeel herstellend </text:p>
                      </table:table-cell>
                      <table:table-cell table:style-name="entry" table:number-rows-spanned="1" table:number-columns-spanned="1">
                        <text:p text:style-name="table_al">Overleg en Overreding</text:p>
                        <text:p text:style-name="table_al">(schriftelijke) Waarschuwing </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ext:p text:style-name="table_al">Last onder dwangsom</text:p>
                        <text:p text:style-name="table_al">Last onder bestuursdwang</text:p>
                        <text:p text:style-name="table_al">Exploitatieverbod</text:p>
                        <text:p text:style-name="table_al">Intrekken toestemming tot exploitatie</text:p>
                      </table:table-cell>
                    </table:table-row>
                    <table:table-row table:style-name="row">
                      <table:table-cell table:style-name="entry" table:number-rows-spanned="1" table:number-columns-spanned="1">
                        <text:p text:style-name="table_al">Formeel bestraffend </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text:p>
                <text:p text:style-name="al">Hieronder volgt een toelichting op de diverse middelen die de gemeente Veendam zal inzetten.</text:p>
                <text:p text:style-name="al"/>
              </text:section>
            </text:section>
            <text:section text:name="paragraaf_id1-3-2-2-6-9" text:style-name="paragraaf">
              <text:p text:style-name="paragraaf_kop"><text:span text:style-name="label"/> <text:span text:style-name="nr">6.3.1</text:span> De aanwijzing</text:p>
              <text:section text:name="structuurtekst_id1-3-2-2-6-9-2" text:style-name="structuurtekst">
                <text:p text:style-name="al">De aanwijzing wordt door de gemeente Veendam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Na afloop van de hersteltermijn kan de gemeente de GGD opdracht geven om een nader onderzoek uit te voeren om te beoordelen of de overtreding van de kwaliteitseis is beëindigd.</text:p>
                <text:p text:style-name="al"/>
              </text:section>
            </text:section>
            <text:section text:name="paragraaf_id1-3-2-2-6-10" text:style-name="paragraaf">
              <text:p text:style-name="paragraaf_kop"><text:span text:style-name="label"/> <text:span text:style-name="nr">6.3.2</text:span> De last onder dwangsom (LOD)</text:p>
              <text:section text:name="structuurtekst_id1-3-2-2-6-10-2" text:style-name="structuurtekst">
                <text:p text:style-name="al">De last onder dwangsom is een herstelmaatregel die doorgaans wordt gegeven na het niet opvolgen van een aanwijzing. Of indien in het verleden al eerder een aanwijzing voor eenzelfde overtreding gegeven is.</text:p>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De gemeente stelt de hoogte van de dwangsom als volgt vast: Het bedrag is gelijk aan het bedrag dat in het afwegingsmodel staat genoemd als boete.</text:p>
                <text:p text:style-name="al">Een dwangsom kan worden opgelegd als bedrag ineens, per constatering of per periode. Hieronder wordt dat nader uitgelegd:</text:p>
                <text:p text:style-name="al"/>
                <text:p text:style-name="al">
                <text:span text:style-name="nadrukondlijn">Als bedrag ineens</text:span>: In dat geval wordt er na de begunstigingstermijn eenmalig beoordeeld of wel of net aan de opgelegde last is voldaan en of de dwangsom dus wel of niet is verbeurd.</text:p>
                <text:p text:style-name="al"/>
                <text:p text:style-name="al">
                <text:span text:style-name="nadrukondlijn">Per constatering</text:span> van een overtreding: Hierbij wordt na de hersteltermijn de dwangsom verbeurd, elke keer wanneer (door of namens de gemeente) geconstateerd wordt dat de houder de last overtreedt. Er wordt in dit geval wel een maximumbedrag aan gekoppeld. Dit bedrag is in het besluit opgenomen.</text:p>
                <text:p text:style-name="al"/>
                <text:p text:style-name="al">
                <text:span text:style-name="nadrukondlijn">Per periode</text:span> dat de last wordt overtreden: Hierbij wordt na de hersteltermijn per in het besluit aangegeven periode beoordeeld of wel of niet aan de last is voldaan en of deze der halve is verbeurd of niet. Ook deze vorm is aan een maximumbedrag gebonden. Dit maximumbedrag wordt in het besluit genoemd. Deze vorm van de last onder dwangsom wordt bij zogenaamde voortdurende overtredingen opgelegd. Dat zijn overtredingen die onafgebroken gedurende een langere periode aanhouden, zoals at bijvoorbeeld bij een beleidsdocument het geval kan zijn. </text:p>
                <text:p text:style-name="al"/>
                <text:p text:style-name="al">Het betalen van de dwangsom kan voorkomen worden door tijdig herstellen en hersteld houden van de overtreding. </text:p>
                <text:p text:style-name="al">De houder waaraan een last onder dwangsom is opgelegd, kan, indien een jaar nadat de last van kracht is geworden geen overtreding van de betreffende kwaliteitseis is geconstateerd, verzoeken om de last op te heffen.</text:p>
                <text:p text:style-name="al"/>
              </text:section>
            </text:section>
            <text:section text:name="paragraaf_id1-3-2-2-6-11" text:style-name="paragraaf">
              <text:p text:style-name="paragraaf_kop"><text:span text:style-name="label"/> <text:span text:style-name="nr">6.3.3</text:span> Last onder bestuursdwang (LOB)</text:p>
              <text:section text:name="structuurtekst_id1-3-2-2-6-11-2" text:style-name="structuurtekst">
                <text:p text:style-name="al">Bij een last onder bestuursdwang neemt de gemeente bepaalde maatregelen om de overtreding van de kwaliteitseis op te heffen. De kosten die hierbij gemaakt worden, zijn voor rekening van de houder.</text:p>
                <text:p text:style-name="al"/>
              </text:section>
            </text:section>
            <text:section text:name="paragraaf_id1-3-2-2-6-12" text:style-name="paragraaf">
              <text:p text:style-name="paragraaf_kop"><text:span text:style-name="label"/> <text:span text:style-name="nr">6.3.4</text:span> Het exploitatieverbod</text:p>
              <text:section text:name="structuurtekst_id1-3-2-2-6-12-2" text:style-name="structuurtekst">
                <text:p text:style-name="al">Bij een exploitatieverbod verbiedt de gemeente de houder m de voorziening in exploitatie te nemen of te houden. Dit is een zwaar handhavingsmiddel vanwege de verstrekkende gevolgen voor de houder, de ouders en de kinderen.</text:p>
                <text:p text:style-name="al">De gemeente Veendam kan een houder een exploitatieverbod opleggen zolang de ouder een bevel of aanwijzing niet opvolgt (en het opleggen van een last onder bestuursdwang niet mogelijk is).</text:p>
                <text:p text:style-name="al">Bij het exploitatieverbod stelt de gemeente een maximale termijn. Dit is geen hersteltermijn zoals eerder in paragraaf 6.2.4 beschreven.</text:p>
                <text:p text:style-name="al">Zodra de houder de maatregelen uit het exploitatieverbod of het eventueel daaraan voorafgaande bevel of de aanwijzing heeft opgevolgd, moet hij de gemeente daarover schriftelijk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al"/>
              </text:section>
            </text:section>
            <text:section text:name="paragraaf_id1-3-2-2-6-13" text:style-name="paragraaf">
              <text:p text:style-name="paragraaf_kop"><text:span text:style-name="label"/> <text:span text:style-name="nr">6.3.5</text:span> Intrekken toestemming tot exploitatie in vervolg op handhaving</text:p>
              <text:section text:name="structuurtekst_id1-3-2-2-6-13-2" text:style-name="structuurtekst">
                <text:p text:style-name="al">Er zijn verschillende gronden waarop, in het kader van handhaving, de toestemming tot exploitatie kan worden ingetrokken:</text:p>
                <text:p text:style-name="al"/>
                <text:p text:style-name="al">- Indien is gebleken dat de houder de kinderopvangvoorziening niet langer exploiteert;</text:p>
                <text:p text:style-name="al">- Indien de exploitatie van de voorziening drie maanden na de inschrijving in het LRK niet daadwerkelijk is aangevangen;</text:p>
                <text:p text:style-name="al">- Indien uit een GGD-onderzoek of anderszins is gebleken dat de houder niet of niet langer zal voldoen aan de bij en krachtens hoofdstuk 1, afdeling 3, paragrafen 2 en 3 gegeven voorschriften van de Wet kinderopvang.</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niet gemeld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6-14" text:style-name="paragraaf">
              <text:p text:style-name="paragraaf_kop"><text:span text:style-name="label"/> <text:span text:style-name="nr">6.3.6</text:span> De bestuurlijke boete (hierna: boete)</text:p>
              <text:section text:name="structuurtekst_id1-3-2-2-6-14-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span text:style-name="nadrukondlijn">Een boete kan door de gemeente Veendam worden opgelegd bij</text:span>:</text:p>
                <text:p text:style-name="al"/>
                <text:p text:style-name="al">- Het overtreden van de kwaliteitseisen uit de Wet kinderopvang en aanverwante regelgeving;</text:p>
                <text:p text:style-name="al">- Het niet opvolgen van een bevel of aanwijzing;</text:p>
                <text:p text:style-name="al">- Niet meewerken aan een verzoek van een toezichthouder of het bewust verkeerd informeren van een toezichthouder;</text:p>
                <text:p text:style-name="al">- Het starten van de exploitatie, voor de datum van ingang van de toestemming tot exploitatie;</text:p>
                <text:p text:style-name="al">- Het niet tijdig melden van wijzigingen van de in het LRK geregistreerde gegevens;</text:p>
                <text:p text:style-name="al">- Het overtreden van een exploitatieverbod.</text:p>
                <text:p text:style-name="al"/>
                <text:p text:style-name="al">
                <text:span text:style-name="nadrukondlijn">Hoogte van een boete en grootte van de organisatie</text:span>
              </text:p>
                <text:p text:style-name="al"/>
                <text:p text:style-name="al">De Wet kinderopvang geeft de gemeente de bevoegdheid om voor een overtreding/het niet naleven van een kwaliteitseis uit de Wko een boete op te leggen van maximaal € 45.000,-. Voor de hoogte van boetes zijn in het afwegingsoverzicht normbedragen opgesteld.</text:p>
                <text:p text:style-name="al">Proportionaliteit en een goede dosering zijn een belangrijk uitgangspunt bij handhaving. De gemeente Veendam hanteert daarom vier categorieën waar de boetebedragen op worden afgestemd:</text:p>
                <text:p text:style-name="al">1. Grote organisaties: een totale capaciteit van meer dan 150 kindplaatsen / bemiddelde voorzieningen voor gastouderopvang.</text:p>
                <text:p text:style-name="al">Voor een grote organisatie geldt het volledige normbedrag zoals opgenomen in het afwegingsmodel handhaving (zie bijlage).</text:p>
                <text:p text:style-name="al">2. Middelgrote organisaties: een totale capaciteit van 51 tot en met 150 kindplaatsen / bemiddelde voorzieningen voor gastouderopvang.</text:p>
                <text:p text:style-name="al">Voor een middelgrote organisatie is twee derde van het normbedrag de richtlijn.</text:p>
                <text:p text:style-name="al">3. Kleine organisaties: een totale capaciteit van minder dan 51 kindplaatsen / bemiddelde voorzieningen voor gastouderopvang.</text:p>
                <text:p text:style-name="al">Voor een kleine organisatie is een derde deel van het normbedrag de richtlijn.</text:p>
                <text:p text:style-name="al">4. Voorzieningen voor gastouderopvang.</text:p>
                <text:p text:style-name="al"/>
                <text:p text:style-name="al">Hier is een vijfde deel van het normbedrag de richtlijn. Let op: dit geldt niet voor die voorwaarden in het afwegingsmodel waar specifiek gastouder staat vermeld. Daar is de hoogte van het bedrag al afgestemd op deze voorziening.</text:p>
                <text:p text:style-name="al">Bij de bepaling van de grootte van de organisatie is de registratie in het LRK op het moment van begaan van de overtreding het uitgangspunt. Hierbij wordt over gemeentegrenzen heen gekeken.</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text:p>
                <text:p text:style-name="al"/>
                <text:p text:style-name="al">
                <text:span text:style-name="nadrukondlijn">Verzachtende omstandigheden</text:span>
              </text:p>
                <text:p text:style-name="al">De gemeente Veendam verlaagt de boete indien de omstandigheden hier aanleiding toe geven. Hiervan kan bijvoorbeeld sprake zijn bij het gedeeltelijk niet opvolgen van een aanwijzing.</text:p>
                <text:p text:style-name="al"/>
                <text:p text:style-name="al">
                <text:span text:style-name="nadrukondlijn">Verzwarende omstandigheden</text:span>
              </text:p>
                <text:p text:style-name="al">De gemeente Veendam verhoogt de boete indien de omstandigheden hier aanleiding toe geen. Hiervan kan bijvoorbeeld sprake zijn bij herhaling van de overtreding (recidive).</text:p>
                <text:p text:style-name="al"/>
                <text:p text:style-name="al">Wanneer er meerdere overtredingen zijn waar een boete voor wordt opgelegd, worden de bedragen bij elkaar opgeteld tot één bedrag.</text:p>
                <text:p text:style-name="al"/>
              </text:section>
              <text:section text:name="artikel_id1-3-2-2-6-14-3" text:style-name="artikel">
                <text:p text:style-name="artikel_kop_titel"><text:span text:style-name="artikel_kop_label"/> <text:span text:style-name="artikel_kop_nr">6.4</text:span> Handhaving na herstelaanbod</text:p>
                <text:p text:style-name="al">Wanneer er een herstelaanbod is gedaan, kan dit van invloed zijn op de handhaving die de gemeente inzet op de overtredingen die primair door de toezichthouder geconstateerd zijn. Wanneer het herstelaanbod niet is gedaan of wanneer de houder het niet aangenomen heeft, wordt dit niet gezien als verzwarende omstandigheid voor de handhaving,</text:p>
                <text:p text:style-name="al"/>
              </text:section>
            </text:section>
            <text:section text:name="paragraaf_id1-3-2-2-6-15" text:style-name="paragraaf">
              <text:p text:style-name="paragraaf_kop"><text:span text:style-name="label"/> <text:span text:style-name="nr">6.4.1</text:span> Herstelaanbod gedaan met positief resultaat</text:p>
              <text:section text:name="structuurtekst_id1-3-2-2-6-15-2" text:style-name="structuurtekst">
                <text:p text:style-name="al">Wanneer een overtreding na herstelaanbod is opgelost, treedt de gemeente Veendam niet handhavend op. De overtreding is immers verholpen.</text:p>
                <text:p text:style-name="al"/>
              </text:section>
            </text:section>
            <text:section text:name="paragraaf_id1-3-2-2-6-16" text:style-name="paragraaf">
              <text:p text:style-name="paragraaf_kop"><text:span text:style-name="label"/> <text:span text:style-name="nr">6.4.2</text:span> Herstelaanbod aangeboden maar geen (volledig) herstel</text:p>
              <text:section text:name="structuurtekst_id1-3-2-2-6-16-2" text:style-name="structuurtekst">
                <text:p text:style-name="al">Als de overtreding na een herstelaanbod niet (volledig) is opgelost, handhaaft de gemeente in principe conform het reguliere handhavingsbeleid.</text:p>
                <text:p text:style-name="al"/>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it beleid.</text:p>
              <text:p text:style-name="al">Dit beleid wordt aangehaald als “Beleid gemeentelijke taken uitvoering Wet kinderopvang gemeente Veendam 2022” en treedt in werking op de dag van bekendmaking in de gemeente Veendam.</text:p>
              <text:p text:style-name="al">Het “Lokaal handhavingsbeleid Wet kinderopvang 2011”, zoals vastgesteld door het college op 25 oktober 2011, wordt ingetrokken. </text:p>
              <text:p text:style-name="al"/>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vet">Diversen mbt naleving, registratie en wijziging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 of voor de datum waarop college bepaald heeft dat exploitatie mag aanvangen.</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een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 (2019: € 4.150,-)</text:p>
                </table:table-cell>
                <table:table-cell table:style-name="entry" table:number-rows-spanned="1" table:number-columns-spanned="1">
                  <text:p text:style-name="table_al">Gelijk aan bedrag boete 2e categorie</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en exploitatieverbod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art.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Praktijk / uitvoer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Wettelijke bepaling/ kwaliteitseis</text:span>
                  </text:p>
                </table:table-cell>
                <table:table-cell table:style-name="entry" table:number-rows-spanned="1" table:number-columns-spanned="1">
                  <text:p text:style-name="table_al">
                    <text:span text:style-name="nadrukvet">Maximale </text:span>
                    <text:span text:style-name="nadrukvet">hersteltermijn</text:span>
                  </text:p>
                </table:table-cell>
                <table:table-cell table:style-name="entry" table:number-rows-spanned="1" table:number-columns-spanned="1">
                  <text:p text:style-name="table_al">
                    <text:span text:style-name="nadrukvet">Bestuurlijke boete</text:span>
                  </text:p>
                  <text:p text:style-name="table_al"/>
                </table:table-cell>
                <table:table-cell table:style-name="entry" table:number-rows-spanned="1" table:number-columns-spanned="1">
                  <text:p text:style-name="table_al">
                    <text:span text:style-name="nadrukvet">Last onder dwangsom per constatering</text:span>
                  </text:p>
                  <text:p text:style-name="table_al"/>
                </table:table-cell>
              </table:table-row>
              <table:table-row table:style-name="row">
                <table:table-cell table:style-name="entry" table:number-rows-spanned="1" table:number-columns-spanned="1">
                  <text:p text:style-name="table_al">De houder biedt geen verantwoorde opvang.</text:p>
                  <text:p text:style-name="table_al"/>
                </table:table-cell>
                <table:table-cell table:style-name="entry" table:number-rows-spanned="1" table:number-columns-spanned="1">
                  <text:p text:style-name="table_al">2 weken</text:p>
                  <text:p text:style-name="table_al"/>
                </table:table-cell>
                <table:table-cell table:style-name="entry" table:number-rows-spanned="1" table:number-columns-spanned="1">
                  <text:p text:style-name="table_al">€ 8.000,-</text:p>
                  <text:p text:style-name="table_al">GO: € 2.000,-</text:p>
                  <text:p text:style-name="table_al"/>
                </table:table-cell>
                <table:table-cell table:style-name="entry" table:number-rows-spanned="1" table:number-columns-spanned="1">
                  <text:p text:style-name="table_al">€ 8.000,-</text:p>
                  <text:p text:style-name="table_al">GO: € 2.000,-</text:p>
                  <text:p text:style-name="table_al"/>
                </table:table-cell>
              </table:table-row>
              <table:table-row table:style-name="row">
                <table:table-cell table:style-name="entry" table:number-rows-spanned="1" table:number-columns-spanned="1">
                  <text:p text:style-name="table_al">Het gastouderbureau voldoet niet aan zijn zorgplicht</text:p>
                  <text:p text:style-name="table_al"/>
                </table:table-cell>
                <table:table-cell table:style-name="entry" table:number-rows-spanned="1" table:number-columns-spanned="1">
                  <text:p text:style-name="table_al">2 weken</text:p>
                  <text:p text:style-name="table_al"/>
                </table:table-cell>
                <table:table-cell table:style-name="entry" table:number-rows-spanned="1" table:number-columns-spanned="1">
                  <text:p text:style-name="table_al">€ 4.000,-</text:p>
                  <text:p text:style-name="table_al"/>
                </table:table-cell>
                <table:table-cell table:style-name="entry" table:number-rows-spanned="1" table:number-columns-spanned="1">
                  <text:p text:style-name="table_al">€ 4.000,-</text:p>
                  <text:p text:style-name="table_al"/>
                </table:table-cell>
              </table:table-row>
              <table:table-row table:style-name="row">
                <table:table-cell table:style-name="entry" table:number-rows-spanned="1" table:number-columns-spanned="1">
                  <text:p text:style-name="table_al">De houder voldoet niet aan zijn informatieplicht</text:p>
                  <text:p text:style-name="table_al"/>
                </table:table-cell>
                <table:table-cell table:style-name="entry" table:number-rows-spanned="1" table:number-columns-spanned="1">
                  <text:p text:style-name="table_al">2 maanden</text:p>
                  <text:p text:style-name="table_al"/>
                  <text:p text:style-name="table_al"/>
                </table:table-cell>
                <table:table-cell table:style-name="entry" table:number-rows-spanned="1" table:number-columns-spanned="1">
                  <text:p text:style-name="table_al">€ 1.000,-</text:p>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ext:p text:style-name="table_al"/>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De houder voldoet niet aan de eisen gesteld aan veilige en gezonde kinderopvang.</text:p>
                  <text:p text:style-name="table_al"/>
                </table:table-cell>
                <table:table-cell table:style-name="entry" table:number-rows-spanned="1" table:number-columns-spanned="1">
                  <text:p text:style-name="table_al">2 weken</text:p>
                  <text:p text:style-name="table_al"/>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ext:p text:style-name="table_al"/>
                </table:table-cell>
              </table:table-row>
              <table:table-row table:style-name="row">
                <table:table-cell table:style-name="entry" table:number-rows-spanned="1" table:number-columns-spanned="1">
                  <text:p text:style-name="table_al">De houder voldoet niet aan de eisen mbt formatie en/of kwalificatie</text:p>
                  <text:p text:style-name="table_al"/>
                </table:table-cell>
                <table:table-cell table:style-name="entry" table:number-rows-spanned="1" table:number-columns-spanned="1">
                  <text:p text:style-name="table_al">2 weken</text:p>
                  <text:p text:style-name="table_al"/>
                </table:table-cell>
                <table:table-cell table:style-name="entry" table:number-rows-spanned="1" table:number-columns-spanned="1">
                  <text:p text:style-name="table_al">€ 5.000,-</text:p>
                  <text:p text:style-name="table_al">GO: € 200,- </text:p>
                  <text:p text:style-name="table_al"/>
                  <text:p text:style-name="table_al"/>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text:p>
                  <text:p text:style-name="table_al">(GO: groepsgrootte).</text:p>
                  <text:p text:style-name="table_al"/>
                </table:table-cell>
                <table:table-cell table:style-name="entry" table:number-rows-spanned="1" table:number-columns-spanned="1">
                  <text:p text:style-name="table_al">2 weken </text:p>
                  <text:p text:style-name="table_al"/>
                  <text:p text:style-name="table_al"/>
                  <text:p text:style-name="table_al"/>
                </table:table-cell>
                <table:table-cell table:style-name="entry" table:number-rows-spanned="1" table:number-columns-spanned="1">
                  <text:p text:style-name="table_al">€ 3.000,-</text:p>
                  <text:p text:style-name="table_al">GO: € 300,-</text:p>
                  <text:p text:style-name="table_al"/>
                  <text:p text:style-name="table_al"/>
                </table:table-cell>
                <table:table-cell table:style-name="entry" table:number-rows-spanned="1" table:number-columns-spanned="1">
                  <text:p text:style-name="table_al">€ 3.000,-</text:p>
                  <text:p text:style-name="table_al">GO: € 300,-</text:p>
                  <text:p text:style-name="table_al"/>
                  <text:p text:style-name="table_al"/>
                </table:table-cell>
              </table:table-row>
              <table:table-row table:style-name="row">
                <table:table-cell table:style-name="entry" table:number-rows-spanned="1" table:number-columns-spanned="1">
                  <text:p text:style-name="table_al">De houder voldoet niet aan de eisen mbt de VOG’s en het personenregister kinderopvang.</text:p>
                  <text:p text:style-name="table_al"/>
                </table:table-cell>
                <table:table-cell table:style-name="entry" table:number-rows-spanned="1" table:number-columns-spanned="1">
                  <text:p text:style-name="table_al">2 weken</text:p>
                  <text:p text:style-name="table_al"/>
                </table:table-cell>
                <table:table-cell table:style-name="entry" table:number-rows-spanned="1" table:number-columns-spanned="1">
                  <text:p text:style-name="table_al">€ 3.000,-</text:p>
                  <text:p text:style-name="table_al">GO: € 500,- </text:p>
                </table:table-cell>
                <table:table-cell table:style-name="entry" table:number-rows-spanned="1" table:number-columns-spanned="1">
                  <text:p text:style-name="table_al">€ 3.000,- </text:p>
                  <text:p text:style-name="table_al">GO: € 500,-</text:p>
                  <text:p text:style-name="table_al"/>
                  <text:p text:style-name="table_al"/>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voertaal)</text:p>
                  <text:p text:style-name="table_al">€ 1.500,-</text:p>
                  <text:p text:style-name="table_al">(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ext:p text:style-name="table_al"/>
                </table:table-cell>
                <table:table-cell table:style-name="entry" table:number-rows-spanned="1" table:number-columns-spanned="1">
                  <text:p text:style-name="table_al">€ 2.000,-</text:p>
                  <text:p text:style-name="table_al">GO: € 200,- </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echt)</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of de verplicht gestelde gesprekken niet uit.</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p text:style-name="al"/>
          <text:p text:style-name="al">
          <text:span text:style-name="nadrukvet">Document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Wettelijke bepaling/ kwaliteitseis</text:span>
                  </text:p>
                </table:table-cell>
                <table:table-cell table:style-name="entry" table:number-rows-spanned="1" table:number-columns-spanned="1">
                  <text:p text:style-name="table_al">
                    <text:span text:style-name="nadrukvet">Maximale hersteltermijn</text:span>
                  </text:p>
                  <text:p text:style-name="table_al"/>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text:span>
                    <text:span text:style-name="nadrukvet">constatering</text:span>
                  </text:p>
                  <text:p text:style-name="table_al"/>
                </table:table-cell>
              </table:table-row>
              <table:table-row table:style-name="row">
                <table:table-cell table:style-name="entry" table:number-rows-spanned="1" table:number-columns-spanned="1">
                  <text:p text:style-name="table_al">De houder heeft beleidsdocumenten die onvolledig zijn en/of niet alle verplicht te beschrijven onderwerpen bevatten en/of niet actueel zijn.</text:p>
                </table:table-cell>
                <table:table-cell table:style-name="entry" table:number-rows-spanned="1" table:number-columns-spanned="1">
                  <text:p text:style-name="table_al">2 maanden</text:p>
                  <text:p text:style-name="table_al"/>
                </table:table-cell>
                <table:table-cell table:style-name="entry" table:number-rows-spanned="1" table:number-columns-spanned="1">
                  <text:p text:style-name="table_al">€ 3.000,- voor het ontbreken van het document</text:p>
                  <text:p text:style-name="table_al">€ 750,- voor iedere (sub)eis waaraan niet is voldaan.</text:p>
                  <text:p text:style-name="table_al"/>
                  <text:p text:style-name="table_al"/>
                </table:table-cell>
                <table:table-cell table:style-name="entry" table:number-rows-spanned="1" table:number-columns-spanned="1">
                  <text:p text:style-name="table_al">€ 3.000,- voor het ontbreken van het document.</text:p>
                  <text:p text:style-name="table_al">€ 750,- voor iedere (sub)eis waaraan niet is voldaan.</text:p>
                  <text:p text:style-name="table_al"/>
                </table:table-cell>
              </table:table-row>
              <table:table-row table:style-name="row">
                <table:table-cell table:style-name="entry" table:number-rows-spanned="1" table:number-columns-spanned="1">
                  <text:p text:style-name="table_al">De administratie van de houder bevat niet alle verplicht op te nemen documenten en/of is op verzoek van de toezichthouder niet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 per ontbrekend document</text:p>
                </table:table-cell>
                <table:table-cell table:style-name="entry" table:number-rows-spanned="1" table:number-columns-spanned="1">
                  <text:p text:style-name="table_al">€ 3.000,- 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986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6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6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artikel 1.61, eerste lid, van de Wet kinderopvang]|[1.0:c:BWBR0017017&amp;artikel=1.61&amp;lid=1&amp;g=2022-05-20</meta:user-defined>
    <meta:user-defined meta:name="DC.source">artikel 1.65, eerste lid, van de Wet kinderopvang]|[1.0:c:BWBR0017017&amp;artikel=1.65&amp;lid=1&amp;g=2022-05-20</meta:user-defined>
    <meta:user-defined meta:name="DC.source">artikel 1.66 van de Wet kinderopvang]|[1.0:c:BWBR0017017&amp;artikel=1.66&amp;g=2022-05-20</meta:user-defined>
    <meta:user-defined meta:name="DC.source">artikel 1.72, eerste lid, van de Wet kinderopvang]|[1.0:c:BWBR0017017&amp;artikel=1.72&amp;lid=1&amp;g=2022-05-20</meta:user-defined>
    <meta:user-defined meta:name="DCTERMS.alternative">Beleid gemeentelijke taken uitvoering Wet kinderopvang gemeente Veendam 2022</meta:user-defined>
    <dc:language>nl</dc:language>
    <meta:user-defined meta:name="OVERHEIDop.locatietype/OVERHEIDop.gebiedsmarkering">Gemeente</meta:user-defined>
    <meta:user-defined meta:name="DC.title">Beleid gemeentelijke taken uitvoering Wet Kinderopvang Gemeente Veendam</meta:user-defined>
    <meta:user-defined meta:name="DCTERMS.W3CDTF/DCTERMS.available">2022-07-19</meta:user-defined>
    <meta:user-defined meta:name="DCTERMS.W3CDTF/OVERHEIDop.jaargang">2022</meta:user-defined>
    <meta:user-defined meta:name="OVERHEIDop.publicationIssue">329868</meta:user-defined>
    <meta:user-defined meta:name="OVERHEIDop.betreftRegeling">CVDR679840_1</meta:user-defined>
    <meta:user-defined meta:name="xs:date/OVERHEIDop.startdatum">2022-07-20</meta:user-defined>
    <meta:user-defined meta:name="OVERHEIDop.GmbID/DC.identifier">gmb-2022-329868</meta:user-defined>
    <meta:user-defined meta:name="OVERHEIDop.versieInformatie"/>
  </office:meta>
</office:document-meta>
</file>