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landen ong. (kavel 55 t/m 6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li 2022 een aanvraag omgevingsvergunning met zaaknummer <text:span text:style-name="nadrukvet">W-AOV220349</text:span> hebben ontvangen voor het bouwen van 8 woningen (iQube type Q) op de locatie <text:span text:style-name="nadrukvet">Waterlanden ong. (kavel 55 t/m 62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98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Waterlanden ong. (kavel 55 t/m 62) in Terneu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65</meta:user-defined>
    <meta:user-defined meta:name="OVERHEIDop.GmbID/DC.identifier">gmb-2022-329865</meta:user-defined>
    <meta:user-defined meta:name="OVERHEIDop.versieInformatie"/>
  </office:meta>
</office:document-meta>
</file>