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rgweg 16, 1261XX, het vellen van 1 boom, ingekomen 1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986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6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6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ergweg 16, 1261XX, het vellen van 1 boom, ingekomen 15 juli 2022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862</meta:user-defined>
    <meta:user-defined meta:name="OVERHEIDop.GmbID/DC.identifier">gmb-2022-329862</meta:user-defined>
    <meta:user-defined meta:name="OVERHEIDop.versieInformatie"/>
  </office:meta>
</office:document-meta>
</file>