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iepersweg 4, 1261DC, het vellen van 1 boom, ingekomen 16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29860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86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86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Piepersweg 4, 1261DC, het vellen van 1 boom, ingekomen 16 juli 2022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860</meta:user-defined>
    <meta:user-defined meta:name="OVERHEIDop.GmbID/DC.identifier">gmb-2022-329860</meta:user-defined>
    <meta:user-defined meta:name="OVERHEIDop.versieInformatie"/>
  </office:meta>
</office:document-meta>
</file>