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er 1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2 een aanvraag omgevingsvergunning met zaaknummer <text:span text:style-name="nadrukvet">W-AOV220347</text:span> hebben ontvangen voor het plaatsen van zonnepanelen op de locatie <text:span text:style-name="nadrukvet">Veer 18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98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eer 18 in Zaamsla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58</meta:user-defined>
    <meta:user-defined meta:name="OVERHEIDop.GmbID/DC.identifier">gmb-2022-329858</meta:user-defined>
    <meta:user-defined meta:name="OVERHEIDop.versieInformatie"/>
  </office:meta>
</office:document-meta>
</file>