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 Wickenburghselaan, aanvraag omgevingsvergunning nieuwbouw 32 woningen aan Wickengaard Schalk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uli 2022 aangevraagd voor de nieuwbouw van 32 woningen aan de Wickengaard Schalkwijk achter Wickenburghselaan in Schalkwijk en heeft als kenmerk OV2217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98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Schalkwijk, achter Wickenburghselaan, aanvraag omgevingsvergunning nieuwbouw 32 woningen aan Wickengaard Schalkwijk</meta:user-defined>
    <meta:user-defined meta:name="DCTERMS.W3CDTF/DCTERMS.available">2022-07-20</meta:user-defined>
    <meta:user-defined meta:name="DCTERMS.W3CDTF/OVERHEIDop.jaargang">2022</meta:user-defined>
    <meta:user-defined meta:name="OVERHEIDop.publicationIssue">329857</meta:user-defined>
    <meta:user-defined meta:name="OVERHEIDop.GmbID/DC.identifier">gmb-2022-329857</meta:user-defined>
    <meta:user-defined meta:name="OVERHEIDop.versieInformatie"/>
  </office:meta>
</office:document-meta>
</file>