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2, verleende omgevingsvergunning gelijkwaardigheid omvang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37 verleend. De gemeente geeft hiermee toestemming voor het verzoek gelijkwaardigheid met betrekking tot de omvang van het brandcompartiment aan Hoofdveste 12 in Houten. </text:p>
            <text:p text:style-name="common-al">De verzenddatum van het besluit is 15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98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ofdveste 12, verleende omgevingsvergunning gelijkwaardigheid omvang brandcompartimen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55</meta:user-defined>
    <meta:user-defined meta:name="OVERHEIDop.GmbID/DC.identifier">gmb-2022-329855</meta:user-defined>
    <meta:user-defined meta:name="OVERHEIDop.versieInformatie"/>
  </office:meta>
</office:document-meta>
</file>