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ange Schaft 7B, verleende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verleend. De gemeente geeft hiermee toestemming op 27 augustus 2022 en 19 november 2022 van 20.00 tot 02.00 uur voor een ontheffing geluidgrenswaarden aan Lange Schaft 7b in Houten. De ontheffing heeft als kenmerk LG22022.</text:p>
            <text:p text:style-name="common-al">De verzenddatum van het besluit Algemene Plaatselijke Verordening is [datum]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985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5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5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Lange Schaft 7B, verleende ontheffing geluidgrenswaarden</meta:user-defined>
    <meta:user-defined meta:name="DCTERMS.W3CDTF/DCTERMS.available">2022-07-20</meta:user-defined>
    <meta:user-defined meta:name="DCTERMS.W3CDTF/OVERHEIDop.jaargang">2022</meta:user-defined>
    <meta:user-defined meta:name="OVERHEIDop.publicationIssue">329853</meta:user-defined>
    <meta:user-defined meta:name="OVERHEIDop.GmbID/DC.identifier">gmb-2022-329853</meta:user-defined>
    <meta:user-defined meta:name="OVERHEIDop.versieInformatie"/>
  </office:meta>
</office:document-meta>
</file>