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angel Parkrijk fase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2 een aanvraag voor een omgevingsvergunning ontvangen. Dit betreft het bouwen van 78 woningeter plaatse van de Triangel Parkrijk fase 4 in Waddinxveen. De aanvraag is geregistreerd onder kenmerk 202217861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8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riangel Parkrijk fase 4 in Waddinxveen</meta:user-defined>
    <meta:user-defined meta:name="DCTERMS.W3CDTF/DCTERMS.available">2022-07-20</meta:user-defined>
    <meta:user-defined meta:name="DCTERMS.W3CDTF/OVERHEIDop.jaargang">2022</meta:user-defined>
    <meta:user-defined meta:name="OVERHEIDop.publicationIssue">329838</meta:user-defined>
    <meta:user-defined meta:name="OVERHEIDop.GmbID/DC.identifier">gmb-2022-329838</meta:user-defined>
    <meta:user-defined meta:name="OVERHEIDop.versieInformatie"/>
  </office:meta>
</office:document-meta>
</file>