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ransformeren van ijssalon/restaurant naar levensloopbestendige woning aan Pletsstraat 43 te Bu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transformeren van ijssalon/restaurant naar levensloopbestendige woning, Pletsstraat 43, 6241 CM Bund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983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3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3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transformeren van ijssalon/restaurant naar levensloopbestendige woning aan Pletsstraat 43 te Bunde</meta:user-defined>
    <meta:user-defined meta:name="DCTERMS.W3CDTF/DCTERMS.available">2022-07-20</meta:user-defined>
    <meta:user-defined meta:name="DCTERMS.W3CDTF/OVERHEIDop.jaargang">2022</meta:user-defined>
    <meta:user-defined meta:name="OVERHEIDop.publicationIssue">329833</meta:user-defined>
    <meta:user-defined meta:name="OVERHEIDop.GmbID/DC.identifier">gmb-2022-329833</meta:user-defined>
    <meta:user-defined meta:name="OVERHEIDop.versieInformatie"/>
  </office:meta>
</office:document-meta>
</file>