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gevel, entree en aanbouwen van de berging aan Brommelen 12 te Geull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aanpassen van de gevel, entree en aanbouwen berging, Brommelen 12, 6243 CP Geulle. Gemeente Meerssen heeft dit besluit verzonden op 11 juli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2982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2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2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passen van de gevel, entree en aanbouwen van de berging aan Brommelen 12 te Geulle</meta:user-defined>
    <meta:user-defined meta:name="DCTERMS.W3CDTF/DCTERMS.available">2022-07-20</meta:user-defined>
    <meta:user-defined meta:name="DCTERMS.W3CDTF/OVERHEIDop.jaargang">2022</meta:user-defined>
    <meta:user-defined meta:name="OVERHEIDop.publicationIssue">329827</meta:user-defined>
    <meta:user-defined meta:name="OVERHEIDop.GmbID/DC.identifier">gmb-2022-329827</meta:user-defined>
    <meta:user-defined meta:name="OVERHEIDop.versieInformatie"/>
  </office:meta>
</office:document-meta>
</file>