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uurmonumenten, stookontheffing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3969 Natuurmonumenten.</text:p>
            <text:p text:style-name="common-al">Activiteit: Stookontheffing.</text:p>
            <text:p text:style-name="common-al">Datum: 20 juli t/m 7 augustus 2022.</text:p>
            <text:p text:style-name="common-al">Plaats: Rheden, Heuvenseweg (terrein beheerderskantoor)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981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Natuurmonumenten, stookontheffing, Rhed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15</meta:user-defined>
    <meta:user-defined meta:name="OVERHEIDop.GmbID/DC.identifier">gmb-2022-329815</meta:user-defined>
    <meta:user-defined meta:name="OVERHEIDop.versieInformatie"/>
  </office:meta>
</office:document-meta>
</file>