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Jsselvallei Boert en Eet Bewust, fietstocht van boerderij naar boerderij, Boer Bike Bite met lokale producten, Spankeren, Ellecom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291 Stichting IJsselvallei Boert en Eet Bewust.</text:p>
            <text:p text:style-name="common-al">Activiteit: fietstocht van boerderij naar boerderij, Boer Bike Bite met lokale producten.</text:p>
            <text:p text:style-name="common-al">Datum: 11 september 2022.</text:p>
            <text:p text:style-name="common-al">Plaats: Spankeren, Ellecom, De Steeg.</text:p>
            <text:p text:style-name="common-al">Website:  www.ijsselvalleiboerteneetbewus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IJsselvallei Boert en Eet Bewust, fietstocht van boerderij naar boerderij, Boer Bike Bite met lokale producten, Spankeren, Ellecom, De Stee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14</meta:user-defined>
    <meta:user-defined meta:name="OVERHEIDop.GmbID/DC.identifier">gmb-2022-329814</meta:user-defined>
    <meta:user-defined meta:name="OVERHEIDop.versieInformatie"/>
  </office:meta>
</office:document-meta>
</file>