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Yuverta MBO Velp, introductieweek studen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2398 Yuverta MBO Velp.</text:p>
            <text:p text:style-name="common-al">Activiteit: Introductieweek studenten.</text:p>
            <text:p text:style-name="common-al">Datum: 6-8 september 2022.</text:p>
            <text:p text:style-name="common-al">Plaats: Velp, Larensteinselaan 26b.</text:p>
            <text:p text:style-name="common-al">Website: <text:a xlink:href="http://www.yuverta.nl/" xlink:type="simple">www.yuverta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Yuverta MBO Velp, introductieweek studenten, Vel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13</meta:user-defined>
    <meta:user-defined meta:name="OVERHEIDop.GmbID/DC.identifier">gmb-2022-329813</meta:user-defined>
    <meta:user-defined meta:name="OVERHEIDop.versieInformatie"/>
  </office:meta>
</office:document-meta>
</file>