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6925.</text:p>
            <text:p text:style-name="common-al">Activiteit: Buurtfeest.</text:p>
            <text:p text:style-name="common-al">Datum: 3 september 2022.</text:p>
            <text:p text:style-name="common-al">Plaats: Rheden, Smidsweg (met wegafzetting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Rhe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12</meta:user-defined>
    <meta:user-defined meta:name="OVERHEIDop.GmbID/DC.identifier">gmb-2022-329812</meta:user-defined>
    <meta:user-defined meta:name="OVERHEIDop.versieInformatie"/>
  </office:meta>
</office:document-meta>
</file>