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 Gelre, Best Living Jutbergtrail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7326 AV Gelre.</text:p>
            <text:p text:style-name="common-al">Activiteit: Best Living Jutbergtrail.</text:p>
            <text:p text:style-name="common-al">Datum: 1 oktober 2022.</text:p>
            <text:p text:style-name="common-al">Plaats: Dieren e.o., Kolonieweg 2a.</text:p>
            <text:p text:style-name="common-al">Website: www.avgelr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98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V Gelre, Best Living Jutbergtrail, Dier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07</meta:user-defined>
    <meta:user-defined meta:name="OVERHEIDop.GmbID/DC.identifier">gmb-2022-329807</meta:user-defined>
    <meta:user-defined meta:name="OVERHEIDop.versieInformatie"/>
  </office:meta>
</office:document-meta>
</file>