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Batterij 10-12-12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uitweg aan de Batterij 10-12-12a in Groenlo.</text:p>
            <text:p text:style-name="common-al">Datum besluit: 24 januari 2022</text:p>
            <text:p text:style-name="common-al">Zaaknummer: 6556389</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9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aanleg van een uitweg aan Batterij 10-12-12a te Groenlo</meta:user-defined>
    <meta:user-defined meta:name="DCTERMS.W3CDTF/DCTERMS.available">2022-01-27</meta:user-defined>
    <meta:user-defined meta:name="DCTERMS.W3CDTF/OVERHEIDop.jaargang">2022</meta:user-defined>
    <meta:user-defined meta:name="OVERHEIDop.publicationIssue">32980</meta:user-defined>
    <meta:user-defined meta:name="OVERHEIDop.GmbID/DC.identifier">gmb-2022-32980</meta:user-defined>
    <meta:user-defined meta:name="OVERHEIDop.versieInformatie"/>
  </office:meta>
</office:document-meta>
</file>