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Bouwburg, kindervakantiekam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6734 Stichting Bouwburg.</text:p>
            <text:p text:style-name="common-al">Activiteit: Kindervakantiekamp.</text:p>
            <text:p text:style-name="common-al">Datum: 29 augustus 2022 tot en met 2 september 2022.</text:p>
            <text:p text:style-name="common-al">Plaats: Velp, Broekstraat, terrein nabij het ziekenhuis Rijnstate Velp.</text:p>
            <text:p text:style-name="common-al">Website: <text:a xlink:href="http://www.bouwburg.nl/" xlink:type="simple">www.bouwburg.nl</text:a> en Social Media zoals Facebook en Instagram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979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79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79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ichting Bouwburg, kindervakantiekamp Velp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790</meta:user-defined>
    <meta:user-defined meta:name="OVERHEIDop.GmbID/DC.identifier">gmb-2022-329790</meta:user-defined>
    <meta:user-defined meta:name="OVERHEIDop.versieInformatie"/>
  </office:meta>
</office:document-meta>
</file>