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innensingel 24 7411PM Deventer, [DVT00E10341] Deventer E 1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87</text:p>
            <text:p text:style-name="common-al">Verzenddatum besluit: 24-01-2022</text:p>
            <text:p text:style-name="common-al">Locatie: Binnensingel 24 7411PM Deventer, [DVT00E10341] Deventer E 10341.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8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innensingel 24 7411PM Deventer, [DVT00E10341] Deventer E 1034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79</meta:user-defined>
    <meta:user-defined meta:name="OVERHEIDop.GmbID/DC.identifier">gmb-2022-32979</meta:user-defined>
    <meta:user-defined meta:name="OVERHEIDop.versieInformatie"/>
  </office:meta>
</office:document-meta>
</file>