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72 woningen Krekenbos te Zuidland fase 1 t/m 5 – nabij Nieuwelaa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 Het bouwen van 72 woningen Krekenbos te Zuidland fase 1 t/m 5. </text:p>
            <text:p text:style-name="common-al">De proceduretermijn van deze aanvraag is met 6 weken verlengd.</text:p>
            <text:p text:style-name="tussenkopcur">Waar</text:p>
            <text:p text:style-name="common-al">Kadastraal perceelnummer: B 2034 (gedeeltelijk) nabij Nieuwelaan,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3.</text:p>
            <text:p text:style-name="tussenkopcur">Datum ontvangst</text:p>
            <text:p text:style-name="common-al">30 juni 2022.</text:p>
            <text:p text:style-name="tussenkopcur">Datum besluit verlenging</text:p>
            <text:p text:style-name="common-al">1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7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3</meta:user-defined>
    <dc:language>nl</dc:language>
    <meta:user-defined meta:name="OVERHEIDop.locatietype/OVERHEIDop.gebiedsmarkering">Lijn</meta:user-defined>
    <meta:user-defined meta:name="DC.title">Gemeente Nissewaard - Verlenging proceduretermijn aanvraag omgevingsvergunning het bouwen van 72 woningen Krekenbos te Zuidland fase 1 t/m 5 – nabij Nieuwelaan, Zuid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83</meta:user-defined>
    <meta:user-defined meta:name="OVERHEIDop.GmbID/DC.identifier">gmb-2022-329783</meta:user-defined>
    <meta:user-defined meta:name="OVERHEIDop.versieInformatie"/>
  </office:meta>
</office:document-meta>
</file>