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herziening Soeterbeekseweg, kruising Blekerdijk, bouwen twee Ruimte voor Ruimte woningen, vaststellen besluit ontheffing Hogere waarden en vaststellen van het 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7 juli 2022 het bestemmingsplan “buitengebied, herziening Soeterbeekseweg kruising Blekerdijk Ruimte voor Ruimte Nuenen” heeft vastgesteld.</text:p>
            <text:p text:style-name="common-al">
            <text:span text:style-name="nadrukvet">Het bestemmingsplan</text:span>
          </text:p>
            <text:p text:style-name="common-al">Met het bestemmingsplan “buitengebied, herziening Soeterbeekseweg kruising Blekerdijk Ruimte voor Ruimte Nuenen” wordt de bouw mogelijk gemaakt voor het oprichten van twee nieuwe woningen aan de Soeterbeekseweg, kruising Blekerdijk. Daarmee wordt voor het totale gebied voorzien in één bestemmingsplan. Tegen het ontwerpbestemmingsplan zijn zienswijzen ingediend. Het bestemmingsplan is op enkele onderdelen van de plantoelichting gewijzigd ten opzichte van het ontwerpbestemmingsplan. Zie hiervoor punt 3 van de nota van zienswijzen.</text:p>
            <text:p text:style-name="common-al">
            <text:span text:style-name="nadrukvet">Ter inzage</text:span>
          </text:p>
            <text:p text:style-name="common-al">Het vastgestelde bestemmingsplan “buitengebied, herziening Soeterbeekseweg kruising Blekerdijk Ruimte voor Ruimte Nuenen” en alle bijbehorende stukken liggen met ingang van 20 juli 2022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BGSoeterBlekeRvR-D001”. Ook kunt u op een adres zoeken. Klik daarvoor op ‘Plannen zoeken’ en zoek vervolgens op ‘Adres’. Vul daar het adres Blekerdijk 2 in.</text:p>
            <text:p text:style-name="common-al">
            <text:span text:style-name="nadrukvet">Indienen beroep</text:span>
          </text:p>
            <text:p text:style-name="common-al">Binnen de termijn van ter inzage legging kan een beroepschrift tegen het besluit tot vaststelling worden ingediend. Het besluit tot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 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common-al">
            <text:span text:style-name="nadrukvet">Besluit hogere waarde</text:span>
          </text:p>
            <text:p text:style-name="common-al">Burgemeester en wethouders van Nuenen c.a. maken daarnaast bekend dat zij op 19 april 2022 een definitief besluit hebben genomen ten aanzien van hogere waarden voor één woning van het bestemmingsplan “buitengebied, herziening Soeterbeekseweg kruising Blekerdijk Ruimte voor Ruimte Nuenen”. Tegen het ontwerp van het besluit zijn geen zienswijzen ingediend. Het definitieve besluit is niet gewijzigd ten opzichte van het ontwerp van het besluit.</text:p>
            <text:p text:style-name="common-al">
            <text:span text:style-name="nadrukvet">Ter inzage</text:span>
          </text:p>
            <text:p text:style-name="common-al">Het definitieve besluit ligt gelijktijdig met het bestemmingsplan “buitengebied, herziening Soeterbeekseweg kruising Blekerdijk Ruimte voor Ruimte Nuenen” gedurende zes weken voor een ieder ter inzage. Het besluit kan op afspraak of tijdens openingstijden bij de receptie van het gemeentehuis Jan van Schijnveltlaan 2 te Nuenen worden ingezien.</text:p>
            <text:p text:style-name="common-al">Het definitieve besluit is ook raadpleegbaar op gemeentelijke de website, <text:a xlink:href="http://www.nuenen.nl/" xlink:type="simple"><text:span text:style-name="nadrukondlijn">www.nuenen.nl</text:span></text:a>. </text:p>
            <text:p text:style-name="common-al">
            <text:span text:style-name="nadrukvet">Indienen beroep</text:span>
          </text:p>
            <text:p text:style-name="common-al">Binnen de termijn van ter inzage legging kan een beroepschrift tegen het definitieve Besluit tot vaststelling van de hogere waarden worden ingediend. Het Besluit tot vaststelling van de hogere waarden treedt niet in werking dan met ingang van de dag na die waarop de beroepstermijn afloopt.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 schorst niet de werking van het besluit.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text:p>
            <text:p text:style-name="common-al">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common-al">
            <text:span text:style-name="nadrukvet">Beeldkwaliteitsplan</text:span>
          </text:p>
            <text:p text:style-name="common-al">Gelijktijdig met het bestemmingsplan is door de gemeenteraad van Nuenen c.a. ook het beeldkwaliteitsplan “Ruimte voor Ruimte Soeterbeekseweg/Blekerdijk” vastgesteld als onderdeel van de gemeentelijke welstandsnota. Het beeldkwaliteitsplan is een bijlage van de regels van het bestemmingsplan. Het kan op dezelfde wijze als het bestemmingsplan worden ingezien. </text:p>
            <text:p text:style-name="last-al">Het is niet mogelijk om tegen het besluit tot vaststelling van het beeldkwaliteitsplan bezwaar of beroep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Nuenen, 19 juli 2022 </text:span>
            <text:span text:style-name="datum"/>
          </text:p>
          </text:section>
          <text:section text:name="ondertekening_id1-3-2-2-2">
            <text:p><text:span text:style-name="functie">Burgemeester en wethouders van Nuenen c.a.</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977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7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7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GSoeterBlekeRvR-D0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Buitengebied herziening Soeterbeekseweg, kruising Blekerdijk, bouwen twee Ruimte voor Ruimte woningen, vaststellen besluit ontheffing Hogere waarden en vaststellen van het beeldkwaliteitsplan</meta:user-defined>
    <meta:user-defined meta:name="DCTERMS.W3CDTF/DCTERMS.available">2022-07-20</meta:user-defined>
    <meta:user-defined meta:name="DCTERMS.W3CDTF/OVERHEIDop.jaargang">2022</meta:user-defined>
    <meta:user-defined meta:name="OVERHEIDop.publicationIssue">329773</meta:user-defined>
    <meta:user-defined meta:name="OVERHEIDop.GmbID/DC.identifier">gmb-2022-329773</meta:user-defined>
    <meta:user-defined meta:name="OVERHEIDop.versieInformatie"/>
  </office:meta>
</office:document-meta>
</file>